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0.5304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8.91645833333333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File254442250213755297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4" table:number-columns-repeated="16376" table:default-cell-style-name="ce1"/>
        <table:table-row table:style-name="ro1">
          <table:table-cell office:value-type="string" table:style-name="ce12">
            <text:p>ContoCassa</text:p>
          </table:table-cell>
          <table:table-cell office:value-type="string" table:style-name="ce12">
            <text:p>Descrizione</text:p>
          </table:table-cell>
          <table:table-cell office:value-type="string" table:style-name="ce8">
            <text:p>Tipo Mov.</text:p>
          </table:table-cell>
          <table:table-cell office:value-type="string" table:style-name="ce8">
            <text:p>Nr.Reg.</text:p>
          </table:table-cell>
          <table:table-cell office:value-type="string" table:style-name="ce8">
            <text:p>Anno</text:p>
          </table:table-cell>
          <table:table-cell office:value-type="string" table:style-name="ce8">
            <text:p>Data Reg.</text:p>
          </table:table-cell>
          <table:table-cell office:value-type="string" table:style-name="ce8">
            <text:p>Beneficiario</text:p>
          </table:table-cell>
          <table:table-cell office:value-type="string" table:style-name="ce9">
            <text:p>Importo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3">
            <text:p>S01</text:p>
          </table:table-cell>
          <table:table-cell office:value-type="string" table:style-name="ce13">
            <text:p>SPESE PER IL PERSONALE</text:p>
          </table:table-cell>
          <table:table-cell table:number-columns-repeated="5" table:style-name="ce4"/>
          <table:table-cell office:value-type="float" office:value="572505.94999999995" table:formula="of:=+[.H20]+[.H38]+[.H40]" table:style-name="ce11">
            <text:p>572.505,9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S010001</text:p>
          </table:table-cell>
          <table:table-cell office:value-type="string" table:style-name="ce5">
            <text:p><text:s text:c="2"/>- Retribuzioni</text:p>
          </table:table-cell>
          <table:table-cell office:value-type="string" table:style-name="ce5">
            <text:p>M8</text:p>
          </table:table-cell>
          <table:table-cell office:value-type="float" office:value="8" table:style-name="ce5">
            <text:p>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13T00:00:00" table:style-name="ce6">
            <text:p>13/01/2023</text:p>
          </table:table-cell>
          <table:table-cell office:value-type="string" table:style-name="ce5">
            <text:p>UMANA SPA</text:p>
          </table:table-cell>
          <table:table-cell office:value-type="float" office:value="3537.87" table:style-name="ce7">
            <text:p>3.537,8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10001</text:p>
          </table:table-cell>
          <table:table-cell office:value-type="string" table:style-name="ce5">
            <text:p><text:s text:c="2"/>- Retribuzioni</text:p>
          </table:table-cell>
          <table:table-cell office:value-type="string" table:style-name="ce5">
            <text:p>M8</text:p>
          </table:table-cell>
          <table:table-cell office:value-type="float" office:value="9" table:style-name="ce5">
            <text:p>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13T00:00:00" table:style-name="ce6">
            <text:p>13/01/2023</text:p>
          </table:table-cell>
          <table:table-cell office:value-type="string" table:style-name="ce5">
            <text:p>UMANA SPA</text:p>
          </table:table-cell>
          <table:table-cell office:value-type="float" office:value="3298.03" table:style-name="ce7">
            <text:p>3.298,0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10001</text:p>
          </table:table-cell>
          <table:table-cell office:value-type="string" table:style-name="ce5">
            <text:p><text:s text:c="2"/>- Retribuzioni</text:p>
          </table:table-cell>
          <table:table-cell office:value-type="string" table:style-name="ce5">
            <text:p>M8</text:p>
          </table:table-cell>
          <table:table-cell office:value-type="float" office:value="79" table:style-name="ce5">
            <text:p>7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6T00:00:00" table:style-name="ce6">
            <text:p>26/01/2023</text:p>
          </table:table-cell>
          <table:table-cell office:value-type="string" table:style-name="ce5">
            <text:p>UMANA SPA</text:p>
          </table:table-cell>
          <table:table-cell office:value-type="float" office:value="3959.89" table:style-name="ce7">
            <text:p>3.959,8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10001</text:p>
          </table:table-cell>
          <table:table-cell office:value-type="string" table:style-name="ce5">
            <text:p><text:s text:c="2"/>- Retribuzioni</text:p>
          </table:table-cell>
          <table:table-cell office:value-type="string" table:style-name="ce5">
            <text:p>M8</text:p>
          </table:table-cell>
          <table:table-cell office:value-type="float" office:value="80" table:style-name="ce5">
            <text:p>8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6T00:00:00" table:style-name="ce6">
            <text:p>26/01/2023</text:p>
          </table:table-cell>
          <table:table-cell office:value-type="string" table:style-name="ce5">
            <text:p>UMANA SPA</text:p>
          </table:table-cell>
          <table:table-cell office:value-type="float" office:value="4053.47" table:style-name="ce7">
            <text:p>4.053,4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10001</text:p>
          </table:table-cell>
          <table:table-cell office:value-type="string" table:style-name="ce5">
            <text:p><text:s text:c="2"/>- Retribuzioni</text:p>
          </table:table-cell>
          <table:table-cell office:value-type="string" table:style-name="ce5">
            <text:p>M8</text:p>
          </table:table-cell>
          <table:table-cell office:value-type="float" office:value="81" table:style-name="ce5">
            <text:p>8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6T00:00:00" table:style-name="ce6">
            <text:p>26/01/2023</text:p>
          </table:table-cell>
          <table:table-cell office:value-type="string" table:style-name="ce5">
            <text:p>UMANA SPA</text:p>
          </table:table-cell>
          <table:table-cell office:value-type="float" office:value="4342.8999999999996" table:style-name="ce7">
            <text:p>4.342,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10001</text:p>
          </table:table-cell>
          <table:table-cell office:value-type="string" table:style-name="ce5">
            <text:p><text:s text:c="2"/>- Retribuzioni</text:p>
          </table:table-cell>
          <table:table-cell office:value-type="string" table:style-name="ce5">
            <text:p>M8</text:p>
          </table:table-cell>
          <table:table-cell office:value-type="float" office:value="101" table:style-name="ce5">
            <text:p>10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7T00:00:00" table:style-name="ce6">
            <text:p>27/01/2023</text:p>
          </table:table-cell>
          <table:table-cell office:value-type="string" table:style-name="ce5">
            <text:p>PERSONALE DIPENDENTE<text:s text:c="6"/></text:p>
          </table:table-cell>
          <table:table-cell office:value-type="float" office:value="153408.29999999999" table:style-name="ce7">
            <text:p>153.408,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10001</text:p>
          </table:table-cell>
          <table:table-cell office:value-type="string" table:style-name="ce5">
            <text:p><text:s text:c="2"/>- Retribuzioni</text:p>
          </table:table-cell>
          <table:table-cell office:value-type="string" table:style-name="ce5">
            <text:p>M8</text:p>
          </table:table-cell>
          <table:table-cell office:value-type="float" office:value="294" table:style-name="ce5">
            <text:p>29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UMANA SPA</text:p>
          </table:table-cell>
          <table:table-cell office:value-type="float" office:value="3914.2" table:style-name="ce7">
            <text:p>3.914,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10001</text:p>
          </table:table-cell>
          <table:table-cell office:value-type="string" table:style-name="ce5">
            <text:p><text:s text:c="2"/>- Retribuzioni</text:p>
          </table:table-cell>
          <table:table-cell office:value-type="string" table:style-name="ce5">
            <text:p>M8</text:p>
          </table:table-cell>
          <table:table-cell office:value-type="float" office:value="295" table:style-name="ce5">
            <text:p>29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UMANA SPA</text:p>
          </table:table-cell>
          <table:table-cell office:value-type="float" office:value="316.08999999999997" table:style-name="ce7">
            <text:p>316,0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10001</text:p>
          </table:table-cell>
          <table:table-cell office:value-type="string" table:style-name="ce5">
            <text:p><text:s text:c="2"/>- Retribuzioni</text:p>
          </table:table-cell>
          <table:table-cell office:value-type="string" table:style-name="ce5">
            <text:p>M8</text:p>
          </table:table-cell>
          <table:table-cell office:value-type="float" office:value="296" table:style-name="ce5">
            <text:p>29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UMANA SPA</text:p>
          </table:table-cell>
          <table:table-cell office:value-type="float" office:value="3653.27" table:style-name="ce7">
            <text:p>3.653,2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10001</text:p>
          </table:table-cell>
          <table:table-cell office:value-type="string" table:style-name="ce5">
            <text:p><text:s text:c="2"/>- Retribuzioni</text:p>
          </table:table-cell>
          <table:table-cell office:value-type="string" table:style-name="ce5">
            <text:p>M8</text:p>
          </table:table-cell>
          <table:table-cell office:value-type="float" office:value="297" table:style-name="ce5">
            <text:p>29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UMANA SPA</text:p>
          </table:table-cell>
          <table:table-cell office:value-type="float" office:value="3527.39" table:style-name="ce7">
            <text:p>3.527,3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10001</text:p>
          </table:table-cell>
          <table:table-cell office:value-type="string" table:style-name="ce5">
            <text:p><text:s text:c="2"/>- Retribuzioni</text:p>
          </table:table-cell>
          <table:table-cell office:value-type="string" table:style-name="ce5">
            <text:p>M8</text:p>
          </table:table-cell>
          <table:table-cell office:value-type="float" office:value="359" table:style-name="ce5">
            <text:p>35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6T00:00:00" table:style-name="ce6">
            <text:p>06/03/2023</text:p>
          </table:table-cell>
          <table:table-cell office:value-type="string" table:style-name="ce5">
            <text:p>PERSONALE DIPENDENTE<text:s text:c="4"/></text:p>
          </table:table-cell>
          <table:table-cell office:value-type="float" office:value="132416.78" table:style-name="ce7">
            <text:p>132.416,7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10001</text:p>
          </table:table-cell>
          <table:table-cell office:value-type="string" table:style-name="ce5">
            <text:p><text:s text:c="2"/>- Retribuzioni</text:p>
          </table:table-cell>
          <table:table-cell office:value-type="string" table:style-name="ce5">
            <text:p>M8</text:p>
          </table:table-cell>
          <table:table-cell office:value-type="float" office:value="561" table:style-name="ce5">
            <text:p>56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5">
            <text:p>PERSONALE DIPENDENTE<text:s text:c="3"/></text:p>
          </table:table-cell>
          <table:table-cell office:value-type="float" office:value="138247.94" table:style-name="ce7">
            <text:p>138.247,9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10001</text:p>
          </table:table-cell>
          <table:table-cell office:value-type="string" table:style-name="ce5">
            <text:p><text:s text:c="2"/>- Retribuzioni</text:p>
          </table:table-cell>
          <table:table-cell office:value-type="string" table:style-name="ce5">
            <text:p>M8</text:p>
          </table:table-cell>
          <table:table-cell office:value-type="float" office:value="584" table:style-name="ce5">
            <text:p>58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5">
            <text:p>UMANA SPA</text:p>
          </table:table-cell>
          <table:table-cell office:value-type="float" office:value="3738.12" table:style-name="ce7">
            <text:p>3.738,1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10001</text:p>
          </table:table-cell>
          <table:table-cell office:value-type="string" table:style-name="ce5">
            <text:p><text:s text:c="2"/>- Retribuzioni</text:p>
          </table:table-cell>
          <table:table-cell office:value-type="string" table:style-name="ce5">
            <text:p>M8</text:p>
          </table:table-cell>
          <table:table-cell office:value-type="float" office:value="585" table:style-name="ce5">
            <text:p>58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5">
            <text:p>UMANA SPA</text:p>
          </table:table-cell>
          <table:table-cell office:value-type="float" office:value="948.58" table:style-name="ce7">
            <text:p>948,5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10001</text:p>
          </table:table-cell>
          <table:table-cell office:value-type="string" table:style-name="ce5">
            <text:p><text:s text:c="2"/>- Retribuzioni</text:p>
          </table:table-cell>
          <table:table-cell office:value-type="string" table:style-name="ce5">
            <text:p>M8</text:p>
          </table:table-cell>
          <table:table-cell office:value-type="float" office:value="586" table:style-name="ce5">
            <text:p>58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5">
            <text:p>UMANA SPA</text:p>
          </table:table-cell>
          <table:table-cell office:value-type="float" office:value="3362.54" table:style-name="ce7">
            <text:p>3.362,5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10001</text:p>
          </table:table-cell>
          <table:table-cell office:value-type="string" table:style-name="ce5">
            <text:p><text:s text:c="2"/>- Retribuzioni</text:p>
          </table:table-cell>
          <table:table-cell office:value-type="string" table:style-name="ce5">
            <text:p>M8</text:p>
          </table:table-cell>
          <table:table-cell office:value-type="float" office:value="587" table:style-name="ce5">
            <text:p>58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5">
            <text:p>UMANA SPA</text:p>
          </table:table-cell>
          <table:table-cell office:value-type="float" office:value="3489.82" table:style-name="ce7">
            <text:p>3.489,8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10001</text:p>
          </table:table-cell>
          <table:table-cell office:value-type="string" table:style-name="ce5">
            <text:p><text:s text:c="2"/>- Retribuzioni</text:p>
          </table:table-cell>
          <table:table-cell office:value-type="string" table:style-name="ce5">
            <text:p>M8</text:p>
          </table:table-cell>
          <table:table-cell office:value-type="float" office:value="588" table:style-name="ce5">
            <text:p>58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5">
            <text:p>UMANA SPA</text:p>
          </table:table-cell>
          <table:table-cell office:value-type="float" office:value="3527.12" table:style-name="ce7">
            <text:p>3.527,1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10001</text:p>
          </table:table-cell>
          <table:table-cell office:value-type="string" table:style-name="ce5">
            <text:p>Totale retribuzioni</text:p>
          </table:table-cell>
          <table:table-cell table:number-columns-repeated="3" table:style-name="ce5"/>
          <table:table-cell table:style-name="ce6"/>
          <table:table-cell table:style-name="ce5"/>
          <table:table-cell office:value-type="float" office:value="469742.31" table:formula="of:=SUM([.H3:.H19])" table:style-name="ce7">
            <text:p>469.742,3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10002</text:p>
          </table:table-cell>
          <table:table-cell office:value-type="string" table:style-name="ce5">
            <text:p><text:s text:c="2"/>- Contributi assicurativi e previdenziali</text:p>
          </table:table-cell>
          <table:table-cell office:value-type="string" table:style-name="ce5">
            <text:p>M8</text:p>
          </table:table-cell>
          <table:table-cell office:value-type="float" office:value="176" table:style-name="ce5">
            <text:p>17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5">
            <text:p>PREVIAMBIENTE</text:p>
          </table:table-cell>
          <table:table-cell office:value-type="float" office:value="1203.8699999999999" table:style-name="ce7">
            <text:p>1.203,8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10002</text:p>
          </table:table-cell>
          <table:table-cell office:value-type="string" table:style-name="ce5">
            <text:p><text:s text:c="2"/>- Contributi assicurativi e previdenziali</text:p>
          </table:table-cell>
          <table:table-cell office:value-type="string" table:style-name="ce5">
            <text:p>M8</text:p>
          </table:table-cell>
          <table:table-cell office:value-type="float" office:value="223" table:style-name="ce5">
            <text:p>22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5">
            <text:p>INPS TREVISO</text:p>
          </table:table-cell>
          <table:table-cell office:value-type="float" office:value="7579.91" table:style-name="ce7">
            <text:p>7.579,9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10002</text:p>
          </table:table-cell>
          <table:table-cell office:value-type="string" table:style-name="ce5">
            <text:p><text:s text:c="2"/>- Contributi assicurativi e previdenziali</text:p>
          </table:table-cell>
          <table:table-cell office:value-type="string" table:style-name="ce5">
            <text:p>M8</text:p>
          </table:table-cell>
          <table:table-cell office:value-type="float" office:value="224" table:style-name="ce5">
            <text:p>22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5">
            <text:p>INPS TREVISO</text:p>
          </table:table-cell>
          <table:table-cell office:value-type="float" office:value="533.33000000000004" table:style-name="ce7">
            <text:p>533,3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10002</text:p>
          </table:table-cell>
          <table:table-cell office:value-type="string" table:style-name="ce5">
            <text:p><text:s text:c="2"/>- Contributi assicurativi e previdenziali</text:p>
          </table:table-cell>
          <table:table-cell office:value-type="string" table:style-name="ce5">
            <text:p>M8</text:p>
          </table:table-cell>
          <table:table-cell office:value-type="float" office:value="225" table:style-name="ce5">
            <text:p>22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5">
            <text:p>INPS GDP GESTIONE CPDEL</text:p>
          </table:table-cell>
          <table:table-cell office:value-type="float" office:value="35269.82" table:style-name="ce7">
            <text:p>35.269,8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10002</text:p>
          </table:table-cell>
          <table:table-cell office:value-type="string" table:style-name="ce5">
            <text:p><text:s text:c="2"/>- Contributi assicurativi e previdenziali</text:p>
          </table:table-cell>
          <table:table-cell office:value-type="string" table:style-name="ce5">
            <text:p>M8</text:p>
          </table:table-cell>
          <table:table-cell office:value-type="float" office:value="226" table:style-name="ce5">
            <text:p>22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5">
            <text:p>INPS GDP GESTIONE CPDEL</text:p>
          </table:table-cell>
          <table:table-cell office:value-type="float" office:value="1288.07" table:style-name="ce7">
            <text:p>1.288,0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10002</text:p>
          </table:table-cell>
          <table:table-cell office:value-type="string" table:style-name="ce5">
            <text:p><text:s text:c="2"/>- Contributi assicurativi e previdenziali</text:p>
          </table:table-cell>
          <table:table-cell office:value-type="string" table:style-name="ce5">
            <text:p>M8</text:p>
          </table:table-cell>
          <table:table-cell office:value-type="float" office:value="227" table:style-name="ce5">
            <text:p>22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5">
            <text:p>INPS GDP</text:p>
          </table:table-cell>
          <table:table-cell office:value-type="float" office:value="5.0199999999999996" table:style-name="ce7">
            <text:p>5,0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10002</text:p>
          </table:table-cell>
          <table:table-cell office:value-type="string" table:style-name="ce5">
            <text:p><text:s text:c="2"/>- Contributi assicurativi e previdenziali</text:p>
          </table:table-cell>
          <table:table-cell office:value-type="string" table:style-name="ce5">
            <text:p>M8</text:p>
          </table:table-cell>
          <table:table-cell office:value-type="float" office:value="228" table:style-name="ce5">
            <text:p>22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5">
            <text:p>INPS GDP - EX ENPDEP</text:p>
          </table:table-cell>
          <table:table-cell office:value-type="float" office:value="138.74" table:style-name="ce7">
            <text:p>138,7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10002</text:p>
          </table:table-cell>
          <table:table-cell office:value-type="string" table:style-name="ce5">
            <text:p><text:s text:c="2"/>- Contributi assicurativi e previdenziali</text:p>
          </table:table-cell>
          <table:table-cell office:value-type="string" table:style-name="ce5">
            <text:p>M8</text:p>
          </table:table-cell>
          <table:table-cell office:value-type="float" office:value="229" table:style-name="ce5">
            <text:p>22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5">
            <text:p>INPS GDP - CTR DI SOLIDARIETA'</text:p>
          </table:table-cell>
          <table:table-cell office:value-type="float" office:value="120.38" table:style-name="ce7">
            <text:p>120,3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10002</text:p>
          </table:table-cell>
          <table:table-cell office:value-type="string" table:style-name="ce5">
            <text:p><text:s text:c="2"/>- Contributi assicurativi e previdenziali</text:p>
          </table:table-cell>
          <table:table-cell office:value-type="string" table:style-name="ce5">
            <text:p>M8</text:p>
          </table:table-cell>
          <table:table-cell office:value-type="float" office:value="230" table:style-name="ce5">
            <text:p>23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5">
            <text:p>INAIL TV</text:p>
          </table:table-cell>
          <table:table-cell office:value-type="float" office:value="12767.56" table:style-name="ce7">
            <text:p>12.767,5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10002</text:p>
          </table:table-cell>
          <table:table-cell office:value-type="string" table:style-name="ce5">
            <text:p><text:s text:c="2"/>- Contributi assicurativi e previdenziali</text:p>
          </table:table-cell>
          <table:table-cell office:value-type="string" table:style-name="ce5">
            <text:p>M8</text:p>
          </table:table-cell>
          <table:table-cell office:value-type="float" office:value="231" table:style-name="ce5">
            <text:p>23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5">
            <text:p>INAIL TV</text:p>
          </table:table-cell>
          <table:table-cell office:value-type="float" office:value="680.14" table:style-name="ce7">
            <text:p>680,1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10002</text:p>
          </table:table-cell>
          <table:table-cell office:value-type="string" table:style-name="ce5">
            <text:p><text:s text:c="2"/>- Contributi assicurativi e previdenziali</text:p>
          </table:table-cell>
          <table:table-cell office:value-type="string" table:style-name="ce5">
            <text:p>M8</text:p>
          </table:table-cell>
          <table:table-cell office:value-type="float" office:value="369" table:style-name="ce5">
            <text:p>36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5">
            <text:p>PREVIAMBIENTE</text:p>
          </table:table-cell>
          <table:table-cell office:value-type="float" office:value="1157.9100000000001" table:style-name="ce7">
            <text:p>1.157,9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10002</text:p>
          </table:table-cell>
          <table:table-cell office:value-type="string" table:style-name="ce5">
            <text:p><text:s text:c="2"/>- Contributi assicurativi e previdenziali</text:p>
          </table:table-cell>
          <table:table-cell office:value-type="string" table:style-name="ce5">
            <text:p>M8</text:p>
          </table:table-cell>
          <table:table-cell office:value-type="float" office:value="398" table:style-name="ce5">
            <text:p>39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5">
            <text:p>F.A.S.I. Fondo Assisentenza Sanitaria Integrativa</text:p>
          </table:table-cell>
          <table:table-cell office:value-type="float" office:value="800" table:style-name="ce7">
            <text:p>80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10002</text:p>
          </table:table-cell>
          <table:table-cell office:value-type="string" table:style-name="ce5">
            <text:p><text:s text:c="2"/>- Contributi assicurativi e previdenziali</text:p>
          </table:table-cell>
          <table:table-cell office:value-type="string" table:style-name="ce5">
            <text:p>M8</text:p>
          </table:table-cell>
          <table:table-cell office:value-type="float" office:value="507" table:style-name="ce5">
            <text:p>50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5">
            <text:p>INPS TREVISO</text:p>
          </table:table-cell>
          <table:table-cell office:value-type="float" office:value="1491" table:style-name="ce7">
            <text:p>1.491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10002</text:p>
          </table:table-cell>
          <table:table-cell office:value-type="string" table:style-name="ce5">
            <text:p><text:s text:c="2"/>- Contributi assicurativi e previdenziali</text:p>
          </table:table-cell>
          <table:table-cell office:value-type="string" table:style-name="ce5">
            <text:p>M8</text:p>
          </table:table-cell>
          <table:table-cell office:value-type="float" office:value="508" table:style-name="ce5">
            <text:p>50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5">
            <text:p>INPS TREVISO</text:p>
          </table:table-cell>
          <table:table-cell office:value-type="float" office:value="5374.49" table:style-name="ce7">
            <text:p>5.374,4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10002</text:p>
          </table:table-cell>
          <table:table-cell office:value-type="string" table:style-name="ce5">
            <text:p><text:s text:c="2"/>- Contributi assicurativi e previdenziali</text:p>
          </table:table-cell>
          <table:table-cell office:value-type="string" table:style-name="ce5">
            <text:p>M8</text:p>
          </table:table-cell>
          <table:table-cell office:value-type="float" office:value="509" table:style-name="ce5">
            <text:p>50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5">
            <text:p>INPS GDP GESTIONE CPDEL</text:p>
          </table:table-cell>
          <table:table-cell office:value-type="float" office:value="31613.07" table:style-name="ce7">
            <text:p>31.613,0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10002</text:p>
          </table:table-cell>
          <table:table-cell office:value-type="string" table:style-name="ce5">
            <text:p><text:s text:c="2"/>- Contributi assicurativi e previdenziali</text:p>
          </table:table-cell>
          <table:table-cell office:value-type="string" table:style-name="ce5">
            <text:p>M8</text:p>
          </table:table-cell>
          <table:table-cell office:value-type="float" office:value="511" table:style-name="ce5">
            <text:p>51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5">
            <text:p>INSP GDP - EX ENPDEP</text:p>
          </table:table-cell>
          <table:table-cell office:value-type="float" office:value="124.55" table:style-name="ce7">
            <text:p>124,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10002</text:p>
          </table:table-cell>
          <table:table-cell office:value-type="string" table:style-name="ce5">
            <text:p><text:s text:c="2"/>- Contributi assicurativi e previdenziali</text:p>
          </table:table-cell>
          <table:table-cell office:value-type="string" table:style-name="ce5">
            <text:p>M8</text:p>
          </table:table-cell>
          <table:table-cell office:value-type="float" office:value="513" table:style-name="ce5">
            <text:p>51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5">
            <text:p>INPS GDP - CTR DI SOLIDARIETA'</text:p>
          </table:table-cell>
          <table:table-cell office:value-type="float" office:value="115.78" table:style-name="ce7">
            <text:p>115,7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10002</text:p>
          </table:table-cell>
          <table:table-cell office:value-type="string" table:style-name="ce5">
            <text:p>Totale contributi assicurativi e <text:s/>previdenziali</text:p>
          </table:table-cell>
          <table:table-cell table:number-columns-repeated="3" table:style-name="ce5"/>
          <table:table-cell table:style-name="ce6"/>
          <table:table-cell table:style-name="ce5"/>
          <table:table-cell office:value-type="float" office:value="100263.64" table:formula="of:=SUM([.H21:.H37])" table:style-name="ce7">
            <text:p>100.263,6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10003</text:p>
          </table:table-cell>
          <table:table-cell office:value-type="string" table:style-name="ce5">
            <text:p><text:s text:c="2"/>- Altri oneri</text:p>
          </table:table-cell>
          <table:table-cell office:value-type="string" table:style-name="ce5">
            <text:p>M8</text:p>
          </table:table-cell>
          <table:table-cell office:value-type="float" office:value="589" table:style-name="ce5">
            <text:p>58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5">
            <text:p>C.R.A.L. ATER</text:p>
          </table:table-cell>
          <table:table-cell office:value-type="float" office:value="2500" table:style-name="ce7">
            <text:p>2.50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10003</text:p>
          </table:table-cell>
          <table:table-cell office:value-type="string" table:style-name="ce5">
            <text:p>Totale altri oneri</text:p>
          </table:table-cell>
          <table:table-cell table:number-columns-repeated="3" table:style-name="ce5"/>
          <table:table-cell table:style-name="ce6"/>
          <table:table-cell table:style-name="ce5"/>
          <table:table-cell office:value-type="float" office:value="2500" table:formula="of:=SUM([.H39])" table:style-name="ce7">
            <text:p>2.50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2</text:p>
          </table:table-cell>
          <table:table-cell office:value-type="string" table:style-name="ce5">
            <text:p>PERSONALE IN QUIESCENZA</text:p>
          </table:table-cell>
          <table:table-cell table:number-columns-repeated="3" table:style-name="ce5"/>
          <table:table-cell table:style-name="ce6"/>
          <table:table-cell table:style-name="ce5"/>
          <table:table-cell office:value-type="float" office:value="44744.39" table:formula="of:=+[.H52]" table:style-name="ce7">
            <text:p>44.744,3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20000</text:p>
          </table:table-cell>
          <table:table-cell office:value-type="string" table:style-name="ce5">
            <text:p><text:s/>- Personale in quiescenza</text:p>
          </table:table-cell>
          <table:table-cell office:value-type="string" table:style-name="ce5">
            <text:p>M8</text:p>
          </table:table-cell>
          <table:table-cell office:value-type="float" office:value="101" table:style-name="ce5">
            <text:p>10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7T00:00:00" table:style-name="ce6">
            <text:p>27/01/2023</text:p>
          </table:table-cell>
          <table:table-cell office:value-type="string" table:style-name="ce5">
            <text:p>PERSONALE DIPENDENTE<text:s text:c="6"/></text:p>
          </table:table-cell>
          <table:table-cell office:value-type="float" office:value="24449.62" table:style-name="ce7">
            <text:p>24.449,6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20000</text:p>
          </table:table-cell>
          <table:table-cell office:value-type="string" table:style-name="ce5">
            <text:p><text:s/>- Personale in quiescenza</text:p>
          </table:table-cell>
          <table:table-cell office:value-type="string" table:style-name="ce5">
            <text:p>M8</text:p>
          </table:table-cell>
          <table:table-cell office:value-type="float" office:value="176" table:style-name="ce5">
            <text:p>17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5">
            <text:p>PREVIAMBIENTE</text:p>
          </table:table-cell>
          <table:table-cell office:value-type="float" office:value="3598.49" table:style-name="ce7">
            <text:p>3.598,4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20000</text:p>
          </table:table-cell>
          <table:table-cell office:value-type="string" table:style-name="ce5">
            <text:p><text:s/>- Personale in quiescenza</text:p>
          </table:table-cell>
          <table:table-cell office:value-type="string" table:style-name="ce5">
            <text:p>M8</text:p>
          </table:table-cell>
          <table:table-cell office:value-type="float" office:value="177" table:style-name="ce5">
            <text:p>17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5">
            <text:p>ALLEANZA ASSICURAZIONI S.P.A. PREVIDENZA</text:p>
          </table:table-cell>
          <table:table-cell office:value-type="float" office:value="178.32" table:style-name="ce7">
            <text:p>178,3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20000</text:p>
          </table:table-cell>
          <table:table-cell office:value-type="string" table:style-name="ce5">
            <text:p><text:s/>- Personale in quiescenza</text:p>
          </table:table-cell>
          <table:table-cell office:value-type="string" table:style-name="ce5">
            <text:p>M8</text:p>
          </table:table-cell>
          <table:table-cell office:value-type="float" office:value="189" table:style-name="ce5">
            <text:p>18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5">
            <text:p>MEDIOLANUM VITA S.P.A. TAXBENEFIT NEW - LINEA AZIENDE</text:p>
          </table:table-cell>
          <table:table-cell office:value-type="float" office:value="369.53" table:style-name="ce7">
            <text:p>369,5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20000</text:p>
          </table:table-cell>
          <table:table-cell office:value-type="string" table:style-name="ce5">
            <text:p><text:s/>- Personale in quiescenza</text:p>
          </table:table-cell>
          <table:table-cell office:value-type="string" table:style-name="ce5">
            <text:p>M8</text:p>
          </table:table-cell>
          <table:table-cell office:value-type="float" office:value="223" table:style-name="ce5">
            <text:p>22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5">
            <text:p>INPS TREVISO</text:p>
          </table:table-cell>
          <table:table-cell office:value-type="float" office:value="6263.08" table:style-name="ce7">
            <text:p>6.263,0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20000</text:p>
          </table:table-cell>
          <table:table-cell office:value-type="string" table:style-name="ce5">
            <text:p><text:s/>- Personale in quiescenza</text:p>
          </table:table-cell>
          <table:table-cell office:value-type="string" table:style-name="ce5">
            <text:p>M8</text:p>
          </table:table-cell>
          <table:table-cell office:value-type="float" office:value="359" table:style-name="ce5">
            <text:p>35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6T00:00:00" table:style-name="ce6">
            <text:p>06/03/2023</text:p>
          </table:table-cell>
          <table:table-cell office:value-type="string" table:style-name="ce5">
            <text:p>PERSONALE DIPENDENTE<text:s text:c="6"/></text:p>
          </table:table-cell>
          <table:table-cell office:value-type="float" office:value="353.65" table:style-name="ce7">
            <text:p>353,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20000</text:p>
          </table:table-cell>
          <table:table-cell office:value-type="string" table:style-name="ce5">
            <text:p><text:s/>- Personale in quiescenza</text:p>
          </table:table-cell>
          <table:table-cell office:value-type="string" table:style-name="ce5">
            <text:p>M8</text:p>
          </table:table-cell>
          <table:table-cell office:value-type="float" office:value="368" table:style-name="ce5">
            <text:p>36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5">
            <text:p>MEDIOLANUM VITA S.P.A. TAXBENEFIT NEW - LINEA AZIENDE</text:p>
          </table:table-cell>
          <table:table-cell office:value-type="float" office:value="361.81" table:style-name="ce7">
            <text:p>361,8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20000</text:p>
          </table:table-cell>
          <table:table-cell office:value-type="string" table:style-name="ce5">
            <text:p><text:s/>- Personale in quiescenza</text:p>
          </table:table-cell>
          <table:table-cell office:value-type="string" table:style-name="ce5">
            <text:p>M8</text:p>
          </table:table-cell>
          <table:table-cell office:value-type="float" office:value="369" table:style-name="ce5">
            <text:p>36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5">
            <text:p>PREVIAMBIENTE</text:p>
          </table:table-cell>
          <table:table-cell office:value-type="float" office:value="3445.45" table:style-name="ce7">
            <text:p>3.445,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20000</text:p>
          </table:table-cell>
          <table:table-cell office:value-type="string" table:style-name="ce5">
            <text:p><text:s/>- Personale in quiescenza</text:p>
          </table:table-cell>
          <table:table-cell office:value-type="string" table:style-name="ce5">
            <text:p>M8</text:p>
          </table:table-cell>
          <table:table-cell office:value-type="float" office:value="370" table:style-name="ce5">
            <text:p>37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5">
            <text:p>ALLEANZA ASSICURAZIONI S.P.A. PREVIDENZA</text:p>
          </table:table-cell>
          <table:table-cell office:value-type="float" office:value="171.55" table:style-name="ce7">
            <text:p>171,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20000</text:p>
          </table:table-cell>
          <table:table-cell office:value-type="string" table:style-name="ce5">
            <text:p><text:s/>- Personale in quiescenza</text:p>
          </table:table-cell>
          <table:table-cell office:value-type="string" table:style-name="ce5">
            <text:p>M8</text:p>
          </table:table-cell>
          <table:table-cell office:value-type="float" office:value="508" table:style-name="ce5">
            <text:p>50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5">
            <text:p>INPS TREVISO</text:p>
          </table:table-cell>
          <table:table-cell office:value-type="float" office:value="5552.89" table:style-name="ce7">
            <text:p>5.552,8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20000</text:p>
          </table:table-cell>
          <table:table-cell office:value-type="string" table:style-name="ce5">
            <text:p>Totale personale in quiescenza</text:p>
          </table:table-cell>
          <table:table-cell table:number-columns-repeated="3" table:style-name="ce5"/>
          <table:table-cell table:style-name="ce6"/>
          <table:table-cell table:style-name="ce5"/>
          <table:table-cell office:value-type="float" office:value="44744.39" table:formula="of:=SUM([.H42:.H51])" table:style-name="ce7">
            <text:p>44.744,3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3</text:p>
          </table:table-cell>
          <table:table-cell office:value-type="string" table:style-name="ce5">
            <text:p>ACQUISTI DI BENI E SERVIZI PER LA VENDITA</text:p>
          </table:table-cell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76"/>
        </table:table-row>
        <table:table-row table:style-name="ro2">
          <table:table-cell office:value-type="string" table:style-name="ce5">
            <text:p>S030001</text:p>
          </table:table-cell>
          <table:table-cell office:value-type="string" table:style-name="ce5">
            <text:p><text:s/>- Acquisto aree</text:p>
          </table:table-cell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76"/>
        </table:table-row>
        <table:table-row table:style-name="ro2">
          <table:table-cell office:value-type="string" table:style-name="ce5">
            <text:p>S030002</text:p>
          </table:table-cell>
          <table:table-cell office:value-type="string" table:style-name="ce5">
            <text:p><text:s/>- Forniture e appalti per interventi destinati alla vendita</text:p>
          </table:table-cell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76"/>
        </table:table-row>
        <table:table-row table:style-name="ro2">
          <table:table-cell office:value-type="string" table:style-name="ce5">
            <text:p>S04</text:p>
          </table:table-cell>
          <table:table-cell office:value-type="string" table:style-name="ce5">
            <text:p>SPESE PER PRESTAZIONI ISTITUZIONALI</text:p>
          </table:table-cell>
          <table:table-cell table:number-columns-repeated="3" table:style-name="ce5"/>
          <table:table-cell table:style-name="ce6"/>
          <table:table-cell table:style-name="ce5"/>
          <table:table-cell office:value-type="float" office:value="1218152.2399999998" table:formula="of:=+[.H253]+[.H479]+[.H496]+[.H501]" table:style-name="ce7">
            <text:p>1.218.152,2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23" table:style-name="ce5">
            <text:p>2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18T00:00:00" table:style-name="ce6">
            <text:p>18/01/2023</text:p>
          </table:table-cell>
          <table:table-cell office:value-type="string" table:style-name="ce5">
            <text:p>MARSH SPA</text:p>
          </table:table-cell>
          <table:table-cell office:value-type="float" office:value="155438.5" table:style-name="ce7">
            <text:p>155.438,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37" table:style-name="ce5">
            <text:p>3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5">
            <text:p>AUTOGESTIONE VIA DEL LAVORO 16-18</text:p>
          </table:table-cell>
          <table:table-cell office:value-type="float" office:value="1145.51" table:style-name="ce7">
            <text:p>1.145,5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38" table:style-name="ce5">
            <text:p>3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5">
            <text:p>CONDOMINIO RONCHESE 23/25</text:p>
          </table:table-cell>
          <table:table-cell office:value-type="float" office:value="590" table:style-name="ce7">
            <text:p>59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39" table:style-name="ce5">
            <text:p>3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5">
            <text:p>CONDOMINIO VERDE</text:p>
          </table:table-cell>
          <table:table-cell office:value-type="float" office:value="612.23" table:style-name="ce7">
            <text:p>612,2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40" table:style-name="ce5">
            <text:p>4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5">
            <text:p>CONDOMINIO ROSA</text:p>
          </table:table-cell>
          <table:table-cell office:value-type="float" office:value="652" table:style-name="ce7">
            <text:p>652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41" table:style-name="ce5">
            <text:p>4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5">
            <text:p>CONDOMINIO ROSA</text:p>
          </table:table-cell>
          <table:table-cell office:value-type="float" office:value="651.45000000000005" table:style-name="ce7">
            <text:p>651,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42" table:style-name="ce5">
            <text:p>4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5">
            <text:p>CONDOMINIO EDERA</text:p>
          </table:table-cell>
          <table:table-cell office:value-type="float" office:value="761.97" table:style-name="ce7">
            <text:p>761,9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43" table:style-name="ce5">
            <text:p>4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5">
            <text:p>CONDOMINIO MALOMBRA</text:p>
          </table:table-cell>
          <table:table-cell office:value-type="float" office:value="402.78" table:style-name="ce7">
            <text:p>402,7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44" table:style-name="ce5">
            <text:p>4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5">
            <text:p>CONDOMINIO DON STURZO</text:p>
          </table:table-cell>
          <table:table-cell office:value-type="float" office:value="350" table:style-name="ce7">
            <text:p>35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45" table:style-name="ce5">
            <text:p>4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5">
            <text:p>CONDOMINIO ATER</text:p>
          </table:table-cell>
          <table:table-cell office:value-type="float" office:value="780" table:style-name="ce7">
            <text:p>78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46" table:style-name="ce5">
            <text:p>4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5">
            <text:p>CONDOMINIO ATER</text:p>
          </table:table-cell>
          <table:table-cell office:value-type="float" office:value="870" table:style-name="ce7">
            <text:p>87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47" table:style-name="ce5">
            <text:p>4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5">
            <text:p>CONDOMINIO DE GASPERI</text:p>
          </table:table-cell>
          <table:table-cell office:value-type="float" office:value="613.08000000000004" table:style-name="ce7">
            <text:p>613,0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48" table:style-name="ce5">
            <text:p>4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5">
            <text:p>CONDOMINIO LA ROCCA</text:p>
          </table:table-cell>
          <table:table-cell office:value-type="float" office:value="248" table:style-name="ce7">
            <text:p>248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49" table:style-name="ce5">
            <text:p>4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5">
            <text:p>CONDOMINIO MATTEOTTI<text:s/></text:p>
          </table:table-cell>
          <table:table-cell office:value-type="float" office:value="886.23" table:style-name="ce7">
            <text:p>886,2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50" table:style-name="ce5">
            <text:p>5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5">
            <text:p>CONDOMINIO PRINCIPE</text:p>
          </table:table-cell>
          <table:table-cell office:value-type="float" office:value="983.8" table:style-name="ce7">
            <text:p>983,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51" table:style-name="ce5">
            <text:p>5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5">
            <text:p>CONDOMINIO OLANDA 4</text:p>
          </table:table-cell>
          <table:table-cell office:value-type="float" office:value="4757" table:style-name="ce7">
            <text:p>4.757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52" table:style-name="ce5">
            <text:p>5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5">
            <text:p>CONDOMINIO SERENELLA</text:p>
          </table:table-cell>
          <table:table-cell office:value-type="float" office:value="1001.91" table:style-name="ce7">
            <text:p>1.001,9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53" table:style-name="ce5">
            <text:p>5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5">
            <text:p>CONDOMINIO EMILIA 5/7/9</text:p>
          </table:table-cell>
          <table:table-cell office:value-type="float" office:value="1229" table:style-name="ce7">
            <text:p>1.229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54" table:style-name="ce5">
            <text:p>5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5">
            <text:p>CONDOMINIO ACACIA</text:p>
          </table:table-cell>
          <table:table-cell office:value-type="float" office:value="1470" table:style-name="ce7">
            <text:p>1.47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55" table:style-name="ce5">
            <text:p>5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5">
            <text:p>CONDOMINIO TRICOLORE</text:p>
          </table:table-cell>
          <table:table-cell office:value-type="float" office:value="1187" table:style-name="ce7">
            <text:p>1.187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56" table:style-name="ce5">
            <text:p>5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5">
            <text:p>CONDOMINIO A.T.E.R.</text:p>
          </table:table-cell>
          <table:table-cell office:value-type="float" office:value="1122" table:style-name="ce7">
            <text:p>1.122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57" table:style-name="ce5">
            <text:p>5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5">
            <text:p>CONDOMINIO NAZIONI UNITE</text:p>
          </table:table-cell>
          <table:table-cell office:value-type="float" office:value="1806.16" table:style-name="ce7">
            <text:p>1.806,1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58" table:style-name="ce5">
            <text:p>5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5">
            <text:p>CONDOMINIO ROSA</text:p>
          </table:table-cell>
          <table:table-cell office:value-type="float" office:value="3153.64" table:style-name="ce7">
            <text:p>3.153,6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59" table:style-name="ce5">
            <text:p>5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5">
            <text:p>BRUN DAGNOLA LUCIA</text:p>
          </table:table-cell>
          <table:table-cell office:value-type="float" office:value="600" table:style-name="ce7">
            <text:p>60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60" table:style-name="ce5">
            <text:p>6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5">
            <text:p>CONDOMINIO BISCIONE</text:p>
          </table:table-cell>
          <table:table-cell office:value-type="float" office:value="10508" table:style-name="ce7">
            <text:p>10.508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61" table:style-name="ce5">
            <text:p>6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5">
            <text:p>CONDOMINIO MONTEBIANCO</text:p>
          </table:table-cell>
          <table:table-cell office:value-type="float" office:value="448.92" table:style-name="ce7">
            <text:p>448,9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62" table:style-name="ce5">
            <text:p>6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5">
            <text:p>CONDOMINIO ZEZZOS 9</text:p>
          </table:table-cell>
          <table:table-cell office:value-type="float" office:value="2412.6999999999998" table:style-name="ce7">
            <text:p>2.412,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63" table:style-name="ce5">
            <text:p>6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5">
            <text:p>CONDOMINIO ROSSO<text:s/></text:p>
          </table:table-cell>
          <table:table-cell office:value-type="float" office:value="492.84" table:style-name="ce7">
            <text:p>492,8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86" table:style-name="ce5">
            <text:p>8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7T00:00:00" table:style-name="ce6">
            <text:p>27/01/2023</text:p>
          </table:table-cell>
          <table:table-cell office:value-type="string" table:style-name="ce5">
            <text:p>CONDOMINIO FRANCIA - INGHILTERRA - BORGO FURO</text:p>
          </table:table-cell>
          <table:table-cell office:value-type="float" office:value="1283.71" table:style-name="ce7">
            <text:p>1.283,7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91" table:style-name="ce5">
            <text:p>9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7T00:00:00" table:style-name="ce6">
            <text:p>27/01/2023</text:p>
          </table:table-cell>
          <table:table-cell office:value-type="string" table:style-name="ce5">
            <text:p>AUTOMOBILE CLUB D'ITALIA</text:p>
          </table:table-cell>
          <table:table-cell office:value-type="float" office:value="14.62" table:style-name="ce7">
            <text:p>14,6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105" table:style-name="ce5">
            <text:p>10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CONDOMINIO OLEANDRO</text:p>
          </table:table-cell>
          <table:table-cell office:value-type="float" office:value="333.99" table:style-name="ce7">
            <text:p>333,9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108" table:style-name="ce5">
            <text:p>10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CONDOMINIO S. BONA NUOVA 103/B</text:p>
          </table:table-cell>
          <table:table-cell office:value-type="float" office:value="150" table:style-name="ce7">
            <text:p>15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109" table:style-name="ce5">
            <text:p>10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CONDOMINIO 105/A</text:p>
          </table:table-cell>
          <table:table-cell office:value-type="float" office:value="228" table:style-name="ce7">
            <text:p>228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110" table:style-name="ce5">
            <text:p>11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COND. BELVEDERE</text:p>
          </table:table-cell>
          <table:table-cell office:value-type="float" office:value="497.85" table:style-name="ce7">
            <text:p>497,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111" table:style-name="ce5">
            <text:p>11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CONDOMINIO 103</text:p>
          </table:table-cell>
          <table:table-cell office:value-type="float" office:value="170" table:style-name="ce7">
            <text:p>17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112" table:style-name="ce5">
            <text:p>11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RESIDENCE STELLA</text:p>
          </table:table-cell>
          <table:table-cell office:value-type="float" office:value="615.38" table:style-name="ce7">
            <text:p>615,3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113" table:style-name="ce5">
            <text:p>11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AUTOGESTIONE VIA ROSSI</text:p>
          </table:table-cell>
          <table:table-cell office:value-type="float" office:value="993" table:style-name="ce7">
            <text:p>993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114" table:style-name="ce5">
            <text:p>11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CONDOMINIO ROSA E GIALLO</text:p>
          </table:table-cell>
          <table:table-cell office:value-type="float" office:value="187" table:style-name="ce7">
            <text:p>187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115" table:style-name="ce5">
            <text:p>11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AUTOGESTIONE P.ZZA MARTIRI D. FOIBE E VIA BGT CADORE TV</text:p>
          </table:table-cell>
          <table:table-cell office:value-type="float" office:value="1511" table:style-name="ce7">
            <text:p>1.511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116" table:style-name="ce5">
            <text:p>11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AUTOGESTIONE VIA RISAIA 7</text:p>
          </table:table-cell>
          <table:table-cell office:value-type="float" office:value="684" table:style-name="ce7">
            <text:p>684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117" table:style-name="ce5">
            <text:p>11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CONDOMINIO MASCAGNI 3</text:p>
          </table:table-cell>
          <table:table-cell office:value-type="float" office:value="304" table:style-name="ce7">
            <text:p>304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118" table:style-name="ce5">
            <text:p>11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CONDOMINIO DONATORI DEL SANGUE</text:p>
          </table:table-cell>
          <table:table-cell office:value-type="float" office:value="1173" table:style-name="ce7">
            <text:p>1.173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124" table:style-name="ce5">
            <text:p>12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CONDOMINIO LIDIA</text:p>
          </table:table-cell>
          <table:table-cell office:value-type="float" office:value="770" table:style-name="ce7">
            <text:p>77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125" table:style-name="ce5">
            <text:p>12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CONDOMINIO AURORA</text:p>
          </table:table-cell>
          <table:table-cell office:value-type="float" office:value="608.87" table:style-name="ce7">
            <text:p>608,8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128" table:style-name="ce5">
            <text:p>12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CONDOMINIO POZZOBON 10</text:p>
          </table:table-cell>
          <table:table-cell office:value-type="float" office:value="228.56" table:style-name="ce7">
            <text:p>228,5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129" table:style-name="ce5">
            <text:p>12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5">
            <text:p>CONDOMINIO NAZIONI UNITE 32</text:p>
          </table:table-cell>
          <table:table-cell office:value-type="float" office:value="801" table:style-name="ce7">
            <text:p>801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130" table:style-name="ce5">
            <text:p>13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5">
            <text:p>CONDOMINIO GESCAL<text:s/></text:p>
          </table:table-cell>
          <table:table-cell office:value-type="float" office:value="455.25" table:style-name="ce7">
            <text:p>455,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131" table:style-name="ce5">
            <text:p>13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5">
            <text:p>CONDOMINIO SOLARE</text:p>
          </table:table-cell>
          <table:table-cell office:value-type="float" office:value="162" table:style-name="ce7">
            <text:p>162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132" table:style-name="ce5">
            <text:p>13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5">
            <text:p>CONDOMINIO EUROPA</text:p>
          </table:table-cell>
          <table:table-cell office:value-type="float" office:value="781.7" table:style-name="ce7">
            <text:p>781,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133" table:style-name="ce5">
            <text:p>13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5">
            <text:p>CONDOMINIO EDEN</text:p>
          </table:table-cell>
          <table:table-cell office:value-type="float" office:value="793.45" table:style-name="ce7">
            <text:p>793,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134" table:style-name="ce5">
            <text:p>13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5">
            <text:p>COND. 55 REG.TO FANTERIA 25</text:p>
          </table:table-cell>
          <table:table-cell office:value-type="float" office:value="645.54999999999995" table:style-name="ce7">
            <text:p>645,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135" table:style-name="ce5">
            <text:p>13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5">
            <text:p>CONDOMINIO DONATORI DI SANGUE 8</text:p>
          </table:table-cell>
          <table:table-cell office:value-type="float" office:value="443.06" table:style-name="ce7">
            <text:p>443,0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136" table:style-name="ce5">
            <text:p>13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5">
            <text:p>CONDOMINIO VIA VITAL</text:p>
          </table:table-cell>
          <table:table-cell office:value-type="float" office:value="4338.32" table:style-name="ce7">
            <text:p>4.338,3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149" table:style-name="ce5">
            <text:p>14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5">
            <text:p>AUTOG.NE VIA LUSSEMBURGO 1</text:p>
          </table:table-cell>
          <table:table-cell office:value-type="float" office:value="412" table:style-name="ce7">
            <text:p>412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150" table:style-name="ce5">
            <text:p>15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5">
            <text:p>BUOZZI 17</text:p>
          </table:table-cell>
          <table:table-cell office:value-type="float" office:value="747.1" table:style-name="ce7">
            <text:p>747,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153" table:style-name="ce5">
            <text:p>15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5">
            <text:p>CONDOMINIO CA' ZENOBIO</text:p>
          </table:table-cell>
          <table:table-cell office:value-type="float" office:value="224.5" table:style-name="ce7">
            <text:p>224,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154" table:style-name="ce5">
            <text:p>15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5">
            <text:p>CONDOMINIO RONCHESE U</text:p>
          </table:table-cell>
          <table:table-cell office:value-type="float" office:value="366.64" table:style-name="ce7">
            <text:p>366,6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155" table:style-name="ce5">
            <text:p>15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5">
            <text:p>CONDOMINIO 103 D</text:p>
          </table:table-cell>
          <table:table-cell office:value-type="float" office:value="241.11" table:style-name="ce7">
            <text:p>241,1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156" table:style-name="ce5">
            <text:p>15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5">
            <text:p>CONDOMINIO NAZIONI UNITE</text:p>
          </table:table-cell>
          <table:table-cell office:value-type="float" office:value="1032.8699999999999" table:style-name="ce7">
            <text:p>1.032,8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157" table:style-name="ce5">
            <text:p>15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5">
            <text:p>CONDOMINIO SILONE</text:p>
          </table:table-cell>
          <table:table-cell office:value-type="float" office:value="218" table:style-name="ce7">
            <text:p>218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158" table:style-name="ce5">
            <text:p>15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5">
            <text:p>CONDOMINIO DUE COLOMBE</text:p>
          </table:table-cell>
          <table:table-cell office:value-type="float" office:value="513.09" table:style-name="ce7">
            <text:p>513,0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159" table:style-name="ce5">
            <text:p>15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5">
            <text:p>CONDOMINIO STELLA</text:p>
          </table:table-cell>
          <table:table-cell office:value-type="float" office:value="857.11" table:style-name="ce7">
            <text:p>857,1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161" table:style-name="ce5">
            <text:p>16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5">
            <text:p>CONDOMINIO VIA VITAL</text:p>
          </table:table-cell>
          <table:table-cell office:value-type="float" office:value="980" table:style-name="ce7">
            <text:p>98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162" table:style-name="ce5">
            <text:p>16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5">
            <text:p>CONDOMINIO ROMA</text:p>
          </table:table-cell>
          <table:table-cell office:value-type="float" office:value="2384.2800000000002" table:style-name="ce7">
            <text:p>2.384,2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163" table:style-name="ce5">
            <text:p>16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5">
            <text:p>CONDOMINIO GIARDINO</text:p>
          </table:table-cell>
          <table:table-cell office:value-type="float" office:value="1899.17" table:style-name="ce7">
            <text:p>1.899,1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164" table:style-name="ce5">
            <text:p>16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5">
            <text:p>RESIDENCE GIRASOLE</text:p>
          </table:table-cell>
          <table:table-cell office:value-type="float" office:value="81" table:style-name="ce7">
            <text:p>81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165" table:style-name="ce5">
            <text:p>16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0T00:00:00" table:style-name="ce6">
            <text:p>10/02/2023</text:p>
          </table:table-cell>
          <table:table-cell office:value-type="string" table:style-name="ce5">
            <text:p>CONDOMINIO RONCHESE<text:s/></text:p>
          </table:table-cell>
          <table:table-cell office:value-type="float" office:value="15.25" table:style-name="ce7">
            <text:p>15,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166" table:style-name="ce5">
            <text:p>16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0T00:00:00" table:style-name="ce6">
            <text:p>10/02/2023</text:p>
          </table:table-cell>
          <table:table-cell office:value-type="string" table:style-name="ce5">
            <text:p>CONDOMINIO VITALINI</text:p>
          </table:table-cell>
          <table:table-cell office:value-type="float" office:value="7391.16" table:style-name="ce7">
            <text:p>7.391,1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167" table:style-name="ce5">
            <text:p>16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0T00:00:00" table:style-name="ce6">
            <text:p>10/02/2023</text:p>
          </table:table-cell>
          <table:table-cell office:value-type="string" table:style-name="ce5">
            <text:p>COND. VANZO-ALFIERI</text:p>
          </table:table-cell>
          <table:table-cell office:value-type="float" office:value="590.28" table:style-name="ce7">
            <text:p>590,2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168" table:style-name="ce5">
            <text:p>16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0T00:00:00" table:style-name="ce6">
            <text:p>10/02/2023</text:p>
          </table:table-cell>
          <table:table-cell office:value-type="string" table:style-name="ce5">
            <text:p>CONDOMINIO NAZARIO SAURO 8</text:p>
          </table:table-cell>
          <table:table-cell office:value-type="float" office:value="181.86" table:style-name="ce7">
            <text:p>181,8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169" table:style-name="ce5">
            <text:p>16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0T00:00:00" table:style-name="ce6">
            <text:p>10/02/2023</text:p>
          </table:table-cell>
          <table:table-cell office:value-type="string" table:style-name="ce5">
            <text:p>CONDOMINIO CACCIATORI 16</text:p>
          </table:table-cell>
          <table:table-cell office:value-type="float" office:value="2207.4499999999998" table:style-name="ce7">
            <text:p>2.207,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172" table:style-name="ce5">
            <text:p>17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5">
            <text:p>COND. AUTOGESTIONE VIA VITAL VIA STADIO</text:p>
          </table:table-cell>
          <table:table-cell office:value-type="float" office:value="348.64" table:style-name="ce7">
            <text:p>348,6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173" table:style-name="ce5">
            <text:p>17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5">
            <text:p>CONDOMINIO I.A.C.P. NAZIONI UNITE 48/50</text:p>
          </table:table-cell>
          <table:table-cell office:value-type="float" office:value="2033.88" table:style-name="ce7">
            <text:p>2.033,8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174" table:style-name="ce5">
            <text:p>17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5">
            <text:p>COND. VIA DON MINZONI 15</text:p>
          </table:table-cell>
          <table:table-cell office:value-type="float" office:value="90.75" table:style-name="ce7">
            <text:p>90,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190" table:style-name="ce5">
            <text:p>19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5">
            <text:p>BOLONDI MARZIO AVV</text:p>
          </table:table-cell>
          <table:table-cell office:value-type="float" office:value="1459.12" table:style-name="ce7">
            <text:p>1.459,1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204" table:style-name="ce5">
            <text:p>20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5">
            <text:p>CONDOMINIO LORENZA 21</text:p>
          </table:table-cell>
          <table:table-cell office:value-type="float" office:value="347.62" table:style-name="ce7">
            <text:p>347,6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205" table:style-name="ce5">
            <text:p>20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5">
            <text:p>CONDOMINIO ORCHIDEA<text:s/></text:p>
          </table:table-cell>
          <table:table-cell office:value-type="float" office:value="307" table:style-name="ce7">
            <text:p>307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234" table:style-name="ce5">
            <text:p>23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5">
            <text:p>AVV. CHIARA MINOTTO</text:p>
          </table:table-cell>
          <table:table-cell office:value-type="float" office:value="886.5" table:style-name="ce7">
            <text:p>886,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235" table:style-name="ce5">
            <text:p>23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5">
            <text:p>AVV. CHIARA MINOTTO</text:p>
          </table:table-cell>
          <table:table-cell office:value-type="float" office:value="1672.43" table:style-name="ce7">
            <text:p>1.672,4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236" table:style-name="ce5">
            <text:p>23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5">
            <text:p>AVV. CHIARA MINOTTO</text:p>
          </table:table-cell>
          <table:table-cell office:value-type="float" office:value="850.28" table:style-name="ce7">
            <text:p>850,2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237" table:style-name="ce5">
            <text:p>23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5">
            <text:p>LONGO GIANLUCA AVV.</text:p>
          </table:table-cell>
          <table:table-cell office:value-type="float" office:value="1217.6199999999999" table:style-name="ce7">
            <text:p>1.217,6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238" table:style-name="ce5">
            <text:p>23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5">
            <text:p>LONGO GIANLUCA AVV.</text:p>
          </table:table-cell>
          <table:table-cell office:value-type="float" office:value="1083.5" table:style-name="ce7">
            <text:p>1.083,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239" table:style-name="ce5">
            <text:p>23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5">
            <text:p>ST.LEG.PAGLIARIN CAROLA</text:p>
          </table:table-cell>
          <table:table-cell office:value-type="float" office:value="1141.28" table:style-name="ce7">
            <text:p>1.141,2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240" table:style-name="ce5">
            <text:p>24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5">
            <text:p>ST. ASS.TO BIANCONI PIN TALICE</text:p>
          </table:table-cell>
          <table:table-cell office:value-type="float" office:value="690.5" table:style-name="ce7">
            <text:p>690,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278" table:style-name="ce5">
            <text:p>27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OMINIO GENZIANA</text:p>
          </table:table-cell>
          <table:table-cell office:value-type="float" office:value="595.49" table:style-name="ce7">
            <text:p>595,4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279" table:style-name="ce5">
            <text:p>27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OMINIO VOLTURNO</text:p>
          </table:table-cell>
          <table:table-cell office:value-type="float" office:value="1099.8699999999999" table:style-name="ce7">
            <text:p>1.099,8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280" table:style-name="ce5">
            <text:p>28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AUTOGESTIONE VIA DEL LAVORO 16-18</text:p>
          </table:table-cell>
          <table:table-cell office:value-type="float" office:value="1544.88" table:style-name="ce7">
            <text:p>1.544,8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293" table:style-name="ce5">
            <text:p>29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OMINIO BUOZZI</text:p>
          </table:table-cell>
          <table:table-cell office:value-type="float" office:value="2238.36" table:style-name="ce7">
            <text:p>2.238,3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298" table:style-name="ce5">
            <text:p>29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OMINIO MILESI 12-14</text:p>
          </table:table-cell>
          <table:table-cell office:value-type="float" office:value="763.99" table:style-name="ce7">
            <text:p>763,9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310" table:style-name="ce5">
            <text:p>31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OMINIO DEL DONATORE</text:p>
          </table:table-cell>
          <table:table-cell office:value-type="float" office:value="362" table:style-name="ce7">
            <text:p>362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311" table:style-name="ce5">
            <text:p>31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OMINIO PIO X<text:s/></text:p>
          </table:table-cell>
          <table:table-cell office:value-type="float" office:value="130.56" table:style-name="ce7">
            <text:p>130,5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312" table:style-name="ce5">
            <text:p>31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OMINIO ACACIA</text:p>
          </table:table-cell>
          <table:table-cell office:value-type="float" office:value="1473" table:style-name="ce7">
            <text:p>1.473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313" table:style-name="ce5">
            <text:p>31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OMINIO TRICOLORE</text:p>
          </table:table-cell>
          <table:table-cell office:value-type="float" office:value="1186" table:style-name="ce7">
            <text:p>1.186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314" table:style-name="ce5">
            <text:p>31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OMINIO NORD EST C</text:p>
          </table:table-cell>
          <table:table-cell office:value-type="float" office:value="583.95000000000005" table:style-name="ce7">
            <text:p>583,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315" table:style-name="ce5">
            <text:p>31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OMINIO BISCIONE</text:p>
          </table:table-cell>
          <table:table-cell office:value-type="float" office:value="10507" table:style-name="ce7">
            <text:p>10.507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316" table:style-name="ce5">
            <text:p>31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AUTOGEST.SETTEMBRINI 79</text:p>
          </table:table-cell>
          <table:table-cell office:value-type="float" office:value="520.63" table:style-name="ce7">
            <text:p>520,6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317" table:style-name="ce5">
            <text:p>31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OMINIO EDEN</text:p>
          </table:table-cell>
          <table:table-cell office:value-type="float" office:value="793.45" table:style-name="ce7">
            <text:p>793,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318" table:style-name="ce5">
            <text:p>31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OMINIO TESTORI 11</text:p>
          </table:table-cell>
          <table:table-cell office:value-type="float" office:value="866" table:style-name="ce7">
            <text:p>866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319" table:style-name="ce5">
            <text:p>31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OMINIO AL DOMINICALE</text:p>
          </table:table-cell>
          <table:table-cell office:value-type="float" office:value="317.24" table:style-name="ce7">
            <text:p>317,2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320" table:style-name="ce5">
            <text:p>32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OMINIO ALBERGHETTI</text:p>
          </table:table-cell>
          <table:table-cell office:value-type="float" office:value="502.37" table:style-name="ce7">
            <text:p>502,3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321" table:style-name="ce5">
            <text:p>32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OMINIO IACP 2A</text:p>
          </table:table-cell>
          <table:table-cell office:value-type="float" office:value="1342" table:style-name="ce7">
            <text:p>1.342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322" table:style-name="ce5">
            <text:p>32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OMINIO IL PICCOLO</text:p>
          </table:table-cell>
          <table:table-cell office:value-type="float" office:value="316" table:style-name="ce7">
            <text:p>316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323" table:style-name="ce5">
            <text:p>32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OMINIO AMENDOLA</text:p>
          </table:table-cell>
          <table:table-cell office:value-type="float" office:value="718.39" table:style-name="ce7">
            <text:p>718,3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324" table:style-name="ce5">
            <text:p>32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BUOZZI 17</text:p>
          </table:table-cell>
          <table:table-cell office:value-type="float" office:value="783.63" table:style-name="ce7">
            <text:p>783,6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337" table:style-name="ce5">
            <text:p>33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OMINIO IACP</text:p>
          </table:table-cell>
          <table:table-cell office:value-type="float" office:value="701.78" table:style-name="ce7">
            <text:p>701,7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346" table:style-name="ce5">
            <text:p>34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OMINIO RESY</text:p>
          </table:table-cell>
          <table:table-cell office:value-type="float" office:value="582" table:style-name="ce7">
            <text:p>582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347" table:style-name="ce5">
            <text:p>34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OMINIO BELLARIA</text:p>
          </table:table-cell>
          <table:table-cell office:value-type="float" office:value="1261.3499999999999" table:style-name="ce7">
            <text:p>1.261,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348" table:style-name="ce5">
            <text:p>34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OMINIO MARGHERITA</text:p>
          </table:table-cell>
          <table:table-cell office:value-type="float" office:value="780.26" table:style-name="ce7">
            <text:p>780,2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349" table:style-name="ce5">
            <text:p>34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OMINIO GERMANIA 3/5 <text:s/>FRANCIA 7</text:p>
          </table:table-cell>
          <table:table-cell office:value-type="float" office:value="1442.1" table:style-name="ce7">
            <text:p>1.442,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352" table:style-name="ce5">
            <text:p>35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5">
            <text:p>CONDOMINIO ASTRO</text:p>
          </table:table-cell>
          <table:table-cell office:value-type="float" office:value="318.33" table:style-name="ce7">
            <text:p>318,3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353" table:style-name="ce5">
            <text:p>35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5">
            <text:p>CONDOMINIO MARIA ELENA</text:p>
          </table:table-cell>
          <table:table-cell office:value-type="float" office:value="297.83999999999997" table:style-name="ce7">
            <text:p>297,8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354" table:style-name="ce5">
            <text:p>35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5">
            <text:p>CONDOMINIO FLORA</text:p>
          </table:table-cell>
          <table:table-cell office:value-type="float" office:value="336" table:style-name="ce7">
            <text:p>336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355" table:style-name="ce5">
            <text:p>35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5">
            <text:p>CONDOMINIO GESCAL<text:s/></text:p>
          </table:table-cell>
          <table:table-cell office:value-type="float" office:value="573.21" table:style-name="ce7">
            <text:p>573,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356" table:style-name="ce5">
            <text:p>35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5">
            <text:p>CONDOMINIO GALILEI 76</text:p>
          </table:table-cell>
          <table:table-cell office:value-type="float" office:value="1141" table:style-name="ce7">
            <text:p>1.141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357" table:style-name="ce5">
            <text:p>35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5">
            <text:p>CONDOMINIO ROSA</text:p>
          </table:table-cell>
          <table:table-cell office:value-type="float" office:value="618.89" table:style-name="ce7">
            <text:p>618,8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358" table:style-name="ce5">
            <text:p>35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5">
            <text:p>CONDOMINIO LEOPARDI</text:p>
          </table:table-cell>
          <table:table-cell office:value-type="float" office:value="187.48" table:style-name="ce7">
            <text:p>187,4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381" table:style-name="ce5">
            <text:p>38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5">
            <text:p>CONDOMINIO CANALETTO</text:p>
          </table:table-cell>
          <table:table-cell office:value-type="float" office:value="192.79" table:style-name="ce7">
            <text:p>192,7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382" table:style-name="ce5">
            <text:p>38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5">
            <text:p>CONDOMINIO MONTE PALLONE</text:p>
          </table:table-cell>
          <table:table-cell office:value-type="float" office:value="503.16" table:style-name="ce7">
            <text:p>503,1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383" table:style-name="ce5">
            <text:p>38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5">
            <text:p>CONDOMINIO ATER</text:p>
          </table:table-cell>
          <table:table-cell office:value-type="float" office:value="1429.95" table:style-name="ce7">
            <text:p>1.429,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384" table:style-name="ce5">
            <text:p>38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5">
            <text:p>CONDOMINIO LOLA</text:p>
          </table:table-cell>
          <table:table-cell office:value-type="float" office:value="347.54" table:style-name="ce7">
            <text:p>347,5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385" table:style-name="ce5">
            <text:p>38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5">
            <text:p>CONDOMINIO 101/A</text:p>
          </table:table-cell>
          <table:table-cell office:value-type="float" office:value="143.97" table:style-name="ce7">
            <text:p>143,9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386" table:style-name="ce5">
            <text:p>38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5">
            <text:p>CONDOMINIO 103/E DI VIA S.BONA 103/E TV</text:p>
          </table:table-cell>
          <table:table-cell office:value-type="float" office:value="160.19" table:style-name="ce7">
            <text:p>160,1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387" table:style-name="ce5">
            <text:p>38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5">
            <text:p>SUPERCONDOMINIO NAZIONI UNITE</text:p>
          </table:table-cell>
          <table:table-cell office:value-type="float" office:value="1040.7" table:style-name="ce7">
            <text:p>1.040,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388" table:style-name="ce5">
            <text:p>38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5">
            <text:p>CONDOMINIO VIA PADOVA</text:p>
          </table:table-cell>
          <table:table-cell office:value-type="float" office:value="223" table:style-name="ce7">
            <text:p>223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389" table:style-name="ce5">
            <text:p>38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5">
            <text:p>CONDOMINIO V.LE NAZIONI UNITE 36</text:p>
          </table:table-cell>
          <table:table-cell office:value-type="float" office:value="1374.44" table:style-name="ce7">
            <text:p>1.374,4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390" table:style-name="ce5">
            <text:p>39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5">
            <text:p>CONDOMINIO SANT'ANDREA</text:p>
          </table:table-cell>
          <table:table-cell office:value-type="float" office:value="588.05999999999995" table:style-name="ce7">
            <text:p>588,0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391" table:style-name="ce5">
            <text:p>39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5">
            <text:p>CONDOMINIO IACP</text:p>
          </table:table-cell>
          <table:table-cell office:value-type="float" office:value="533.28" table:style-name="ce7">
            <text:p>533,2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392" table:style-name="ce5">
            <text:p>39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5">
            <text:p>DAL CIN GRAZIARITA <text:s text:c="5"/>DLCGZR58C59G645D</text:p>
          </table:table-cell>
          <table:table-cell office:value-type="float" office:value="317.37" table:style-name="ce7">
            <text:p>317,3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399" table:style-name="ce5">
            <text:p>39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5">
            <text:p>AVV. SILVIA BARBISAN</text:p>
          </table:table-cell>
          <table:table-cell office:value-type="float" office:value="19.82" table:style-name="ce7">
            <text:p>19,8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407" table:style-name="ce5">
            <text:p>40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5">
            <text:p>CONDOMINIO VITALINI</text:p>
          </table:table-cell>
          <table:table-cell office:value-type="float" office:value="2463.7199999999998" table:style-name="ce7">
            <text:p>2.463,7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409" table:style-name="ce5">
            <text:p>40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5">
            <text:p>INQUILINO ATER</text:p>
          </table:table-cell>
          <table:table-cell office:value-type="float" office:value="229.62" table:style-name="ce7">
            <text:p>229,6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410" table:style-name="ce5">
            <text:p>41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5">
            <text:p>CONDOMINIO ULISSE</text:p>
          </table:table-cell>
          <table:table-cell office:value-type="float" office:value="361.6" table:style-name="ce7">
            <text:p>361,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411" table:style-name="ce5">
            <text:p>41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5">
            <text:p>RESIDENZA VIA STADIO 9/25 CONEGLIANO</text:p>
          </table:table-cell>
          <table:table-cell office:value-type="float" office:value="260" table:style-name="ce7">
            <text:p>26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412" table:style-name="ce5">
            <text:p>41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5">
            <text:p>CONDOMINIO CACCIATORI 21</text:p>
          </table:table-cell>
          <table:table-cell office:value-type="float" office:value="1111.8599999999999" table:style-name="ce7">
            <text:p>1.111,8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413" table:style-name="ce5">
            <text:p>41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5">
            <text:p>CONDOMINIO NAZARIO SAURO 12</text:p>
          </table:table-cell>
          <table:table-cell office:value-type="float" office:value="636" table:style-name="ce7">
            <text:p>636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416" table:style-name="ce5">
            <text:p>41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5">
            <text:p>CONDOMINIO ALBINA</text:p>
          </table:table-cell>
          <table:table-cell office:value-type="float" office:value="258.05" table:style-name="ce7">
            <text:p>258,0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417" table:style-name="ce5">
            <text:p>41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5">
            <text:p>AUTOG.NE DI VIA IRLANDA 10/12</text:p>
          </table:table-cell>
          <table:table-cell office:value-type="float" office:value="1040.22" table:style-name="ce7">
            <text:p>1.040,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418" table:style-name="ce5">
            <text:p>41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5">
            <text:p>CONDOMINI VIA LUGO DI ROMAGNA</text:p>
          </table:table-cell>
          <table:table-cell office:value-type="float" office:value="495.15" table:style-name="ce7">
            <text:p>495,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419" table:style-name="ce5">
            <text:p>41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5">
            <text:p>CONDOMINIO SABOTINO 7/9</text:p>
          </table:table-cell>
          <table:table-cell office:value-type="float" office:value="1141.3800000000001" table:style-name="ce7">
            <text:p>1.141,3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420" table:style-name="ce5">
            <text:p>42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5">
            <text:p>CONDOMINIO A/C ATER</text:p>
          </table:table-cell>
          <table:table-cell office:value-type="float" office:value="116.3" table:style-name="ce7">
            <text:p>116,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421" table:style-name="ce5">
            <text:p>42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5">
            <text:p>BEGHETTO LUIGI</text:p>
          </table:table-cell>
          <table:table-cell office:value-type="float" office:value="238" table:style-name="ce7">
            <text:p>238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422" table:style-name="ce5">
            <text:p>42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5">
            <text:p>CONDOMINIO SOLE</text:p>
          </table:table-cell>
          <table:table-cell office:value-type="float" office:value="3286.19" table:style-name="ce7">
            <text:p>3.286,1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429" table:style-name="ce5">
            <text:p>42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5">
            <text:p>CONDOMINIO PUGLIE<text:s/></text:p>
          </table:table-cell>
          <table:table-cell office:value-type="float" office:value="791.11" table:style-name="ce7">
            <text:p>791,1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430" table:style-name="ce5">
            <text:p>43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5">
            <text:p>AUTOGESTIONE VIA ROSSI</text:p>
          </table:table-cell>
          <table:table-cell office:value-type="float" office:value="993" table:style-name="ce7">
            <text:p>993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431" table:style-name="ce5">
            <text:p>43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5">
            <text:p>CONDOMINIO ATER SPRESIANO - LIVATINO</text:p>
          </table:table-cell>
          <table:table-cell office:value-type="float" office:value="682" table:style-name="ce7">
            <text:p>682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436" table:style-name="ce5">
            <text:p>43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5">
            <text:p>CONDOMINIO PRIMAVERA</text:p>
          </table:table-cell>
          <table:table-cell office:value-type="float" office:value="84.82" table:style-name="ce7">
            <text:p>84,8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437" table:style-name="ce5">
            <text:p>43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5">
            <text:p>CONDOMINIO AMENDOLA</text:p>
          </table:table-cell>
          <table:table-cell office:value-type="float" office:value="1134" table:style-name="ce7">
            <text:p>1.134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438" table:style-name="ce5">
            <text:p>43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5">
            <text:p>CONDOMINIO NAZIONI UNITE</text:p>
          </table:table-cell>
          <table:table-cell office:value-type="float" office:value="1806.16" table:style-name="ce7">
            <text:p>1.806,1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439" table:style-name="ce5">
            <text:p>43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5">
            <text:p>CONDOMINIO IACP 2/D</text:p>
          </table:table-cell>
          <table:table-cell office:value-type="float" office:value="965.03" table:style-name="ce7">
            <text:p>965,0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440" table:style-name="ce5">
            <text:p>44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5">
            <text:p>CONDOMINIO RONDINE</text:p>
          </table:table-cell>
          <table:table-cell office:value-type="float" office:value="301.95" table:style-name="ce7">
            <text:p>301,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441" table:style-name="ce5">
            <text:p>44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5">
            <text:p>CONDOMINIO AI TULIPANI</text:p>
          </table:table-cell>
          <table:table-cell office:value-type="float" office:value="195.51" table:style-name="ce7">
            <text:p>195,5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444" table:style-name="ce5">
            <text:p>44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5">
            <text:p>CONDOMINIO BUOZZI</text:p>
          </table:table-cell>
          <table:table-cell office:value-type="float" office:value="313.79000000000002" table:style-name="ce7">
            <text:p>313,7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445" table:style-name="ce5">
            <text:p>44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5">
            <text:p>CONDOMINIO ZEZZOS 9</text:p>
          </table:table-cell>
          <table:table-cell office:value-type="float" office:value="860.26" table:style-name="ce7">
            <text:p>860,2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446" table:style-name="ce5">
            <text:p>44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5">
            <text:p>CONDOMINIO DON STURZO</text:p>
          </table:table-cell>
          <table:table-cell office:value-type="float" office:value="350" table:style-name="ce7">
            <text:p>35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447" table:style-name="ce5">
            <text:p>44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5">
            <text:p>CONDOMINIO ATER</text:p>
          </table:table-cell>
          <table:table-cell office:value-type="float" office:value="780" table:style-name="ce7">
            <text:p>78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448" table:style-name="ce5">
            <text:p>44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AUTOGESTIONE PRIMAVERA</text:p>
          </table:table-cell>
          <table:table-cell office:value-type="float" office:value="276.82" table:style-name="ce7">
            <text:p>276,8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449" table:style-name="ce5">
            <text:p>44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CONDOMINI BRIGATA TV 14/A</text:p>
          </table:table-cell>
          <table:table-cell office:value-type="float" office:value="225.38" table:style-name="ce7">
            <text:p>225,3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450" table:style-name="ce5">
            <text:p>45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BUOZZI 17</text:p>
          </table:table-cell>
          <table:table-cell office:value-type="float" office:value="894.02" table:style-name="ce7">
            <text:p>894,0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451" table:style-name="ce5">
            <text:p>45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CONDOMINIO VERDE</text:p>
          </table:table-cell>
          <table:table-cell office:value-type="float" office:value="612.23" table:style-name="ce7">
            <text:p>612,2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452" table:style-name="ce5">
            <text:p>45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CONDOMINIO MAGNOLIA - I.A.C.P.</text:p>
          </table:table-cell>
          <table:table-cell office:value-type="float" office:value="232.23" table:style-name="ce7">
            <text:p>232,2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483" table:style-name="ce5">
            <text:p>48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CONDOMINIO VIA VITAL</text:p>
          </table:table-cell>
          <table:table-cell office:value-type="float" office:value="980" table:style-name="ce7">
            <text:p>98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484" table:style-name="ce5">
            <text:p>48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CONDOMINIO MONTE CUCCO</text:p>
          </table:table-cell>
          <table:table-cell office:value-type="float" office:value="2091.5100000000002" table:style-name="ce7">
            <text:p>2.091,5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498" table:style-name="ce5">
            <text:p>49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5">
            <text:p>ST.LEG.PAGLIARIN CAROLA</text:p>
          </table:table-cell>
          <table:table-cell office:value-type="float" office:value="1814.36" table:style-name="ce7">
            <text:p>1.814,3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500" table:style-name="ce5">
            <text:p>50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5">
            <text:p>BOLONDI MARZIO AVV</text:p>
          </table:table-cell>
          <table:table-cell office:value-type="float" office:value="170.71" table:style-name="ce7">
            <text:p>170,7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501" table:style-name="ce5">
            <text:p>50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5">
            <text:p>AVV. ALESSANDRO RINALDI</text:p>
          </table:table-cell>
          <table:table-cell office:value-type="float" office:value="3956.71" table:style-name="ce7">
            <text:p>3.956,7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502" table:style-name="ce5">
            <text:p>50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5">
            <text:p>AVV. SILVIA BARBISAN</text:p>
          </table:table-cell>
          <table:table-cell office:value-type="float" office:value="34.380000000000003" table:style-name="ce7">
            <text:p>34,3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515" table:style-name="ce5">
            <text:p>51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5">
            <text:p>CONDOMINIO BELLARIA</text:p>
          </table:table-cell>
          <table:table-cell office:value-type="float" office:value="719.1" table:style-name="ce7">
            <text:p>719,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516" table:style-name="ce5">
            <text:p>51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5">
            <text:p>COND. DE<text:s text:c="2"/></text:p>
          </table:table-cell>
          <table:table-cell office:value-type="float" office:value="698.5" table:style-name="ce7">
            <text:p>698,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517" table:style-name="ce5">
            <text:p>51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5">
            <text:p>CONDOMINIO ROSA E GIALLO</text:p>
          </table:table-cell>
          <table:table-cell office:value-type="float" office:value="590" table:style-name="ce7">
            <text:p>59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518" table:style-name="ce5">
            <text:p>51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5">
            <text:p>AUTOGESTIONE PRIMAVERA</text:p>
          </table:table-cell>
          <table:table-cell office:value-type="float" office:value="944.37" table:style-name="ce7">
            <text:p>944,3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519" table:style-name="ce5">
            <text:p>51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5">
            <text:p>AUTOGESTIONE P.ZZA MARTIRI D. FOIBE E VIA BGT CADORE TV</text:p>
          </table:table-cell>
          <table:table-cell office:value-type="float" office:value="1518" table:style-name="ce7">
            <text:p>1.518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520" table:style-name="ce5">
            <text:p>52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5">
            <text:p>CONDOMINIO MASCAGNI 3</text:p>
          </table:table-cell>
          <table:table-cell office:value-type="float" office:value="309.67" table:style-name="ce7">
            <text:p>309,6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521" table:style-name="ce5">
            <text:p>52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5">
            <text:p>CONDOMINIO LA CASTELLANA 3</text:p>
          </table:table-cell>
          <table:table-cell office:value-type="float" office:value="127.08" table:style-name="ce7">
            <text:p>127,0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522" table:style-name="ce5">
            <text:p>52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5">
            <text:p>CONDOMINIO ORCHIDEA <text:s/>VIA B.MARCELLO 17 19 21</text:p>
          </table:table-cell>
          <table:table-cell office:value-type="float" office:value="231.78" table:style-name="ce7">
            <text:p>231,7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523" table:style-name="ce5">
            <text:p>52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5">
            <text:p>CONDOMINIO IACP 2B</text:p>
          </table:table-cell>
          <table:table-cell office:value-type="float" office:value="225.91" table:style-name="ce7">
            <text:p>225,9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524" table:style-name="ce5">
            <text:p>52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5">
            <text:p>AUTOG.NE VIA LUSSEMBURGO 1</text:p>
          </table:table-cell>
          <table:table-cell office:value-type="float" office:value="416.72" table:style-name="ce7">
            <text:p>416,7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525" table:style-name="ce5">
            <text:p>52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5">
            <text:p>CONDOMINIO FRANCIA - INGHILTERRA - BORGO FURO</text:p>
          </table:table-cell>
          <table:table-cell office:value-type="float" office:value="497" table:style-name="ce7">
            <text:p>497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526" table:style-name="ce5">
            <text:p>52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5">
            <text:p>CONDOMINIO BISCIONE</text:p>
          </table:table-cell>
          <table:table-cell office:value-type="float" office:value="10507" table:style-name="ce7">
            <text:p>10.507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527" table:style-name="ce5">
            <text:p>52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5">
            <text:p>CONDOMINIO CACCIATORI 17</text:p>
          </table:table-cell>
          <table:table-cell office:value-type="float" office:value="465.87" table:style-name="ce7">
            <text:p>465,8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557" table:style-name="ce5">
            <text:p>55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5">
            <text:p>DE STEFANI LUIGIA</text:p>
          </table:table-cell>
          <table:table-cell office:value-type="float" office:value="185.93" table:style-name="ce7">
            <text:p>185,9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566" table:style-name="ce5">
            <text:p>56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5">
            <text:p>CONDOMINIO NAZIONI UNITE 32</text:p>
          </table:table-cell>
          <table:table-cell office:value-type="float" office:value="802" table:style-name="ce7">
            <text:p>802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567" table:style-name="ce5">
            <text:p>56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5">
            <text:p>CONDOMINIO TRICOLORE</text:p>
          </table:table-cell>
          <table:table-cell office:value-type="float" office:value="1184" table:style-name="ce7">
            <text:p>1.184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568" table:style-name="ce5">
            <text:p>56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5">
            <text:p>CONDOMINIO I.A.C.P. NAZIONI UNITE 48/50</text:p>
          </table:table-cell>
          <table:table-cell office:value-type="float" office:value="420.44" table:style-name="ce7">
            <text:p>420,4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569" table:style-name="ce5">
            <text:p>56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5">
            <text:p>CONDOMINIO ACACIA</text:p>
          </table:table-cell>
          <table:table-cell office:value-type="float" office:value="2939" table:style-name="ce7">
            <text:p>2.939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570" table:style-name="ce5">
            <text:p>57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5">
            <text:p>CONDOMINIO DE NICOLA</text:p>
          </table:table-cell>
          <table:table-cell office:value-type="float" office:value="312.43" table:style-name="ce7">
            <text:p>312,4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571" table:style-name="ce5">
            <text:p>57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5">
            <text:p>CONDOMINIO FLORA</text:p>
          </table:table-cell>
          <table:table-cell office:value-type="float" office:value="893.03" table:style-name="ce7">
            <text:p>893,0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572" table:style-name="ce5">
            <text:p>57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5">
            <text:p>CONDOMINIO DANIELA</text:p>
          </table:table-cell>
          <table:table-cell office:value-type="float" office:value="2564" table:style-name="ce7">
            <text:p>2.564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576" table:style-name="ce5">
            <text:p>57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5">
            <text:p>CONDOMINIO SERENELLA</text:p>
          </table:table-cell>
          <table:table-cell office:value-type="float" office:value="483.32" table:style-name="ce7">
            <text:p>483,3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577" table:style-name="ce5">
            <text:p>57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5">
            <text:p>CONDOMINIO V.LE NAZIONI UNITE 36</text:p>
          </table:table-cell>
          <table:table-cell office:value-type="float" office:value="527.46" table:style-name="ce7">
            <text:p>527,4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578" table:style-name="ce5">
            <text:p>57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5">
            <text:p>CONDOMINIO DELLE ROSE</text:p>
          </table:table-cell>
          <table:table-cell office:value-type="float" office:value="442.64" table:style-name="ce7">
            <text:p>442,6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579" table:style-name="ce5">
            <text:p>57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5">
            <text:p>CONDOMINIO LORENZA 21</text:p>
          </table:table-cell>
          <table:table-cell office:value-type="float" office:value="347.62" table:style-name="ce7">
            <text:p>347,6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580" table:style-name="ce5">
            <text:p>58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5">
            <text:p>CONDOMINIO RONCHESE U</text:p>
          </table:table-cell>
          <table:table-cell office:value-type="float" office:value="366.64" table:style-name="ce7">
            <text:p>366,6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590" table:style-name="ce5">
            <text:p>59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5">
            <text:p>STUDIO LEGALE <text:s/>AVV. BORELLA SARTORATO E ASSOCIATI</text:p>
          </table:table-cell>
          <table:table-cell office:value-type="float" office:value="11672.96" table:style-name="ce7">
            <text:p>11.672,9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592" table:style-name="ce5">
            <text:p>59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5">
            <text:p>AVV. GIULIANO CRESCENTE<text:s text:c="3"/></text:p>
          </table:table-cell>
          <table:table-cell office:value-type="float" office:value="144.75" table:style-name="ce7">
            <text:p>144,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593" table:style-name="ce5">
            <text:p>59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5">
            <text:p>AVV. GIULIANO CRESCENTE<text:s text:c="3"/></text:p>
          </table:table-cell>
          <table:table-cell office:value-type="float" office:value="3000" table:style-name="ce7">
            <text:p>3.00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<text:s/>- Spese amministrazione stabili</text:p>
          </table:table-cell>
          <table:table-cell office:value-type="string" table:style-name="ce5">
            <text:p>M8</text:p>
          </table:table-cell>
          <table:table-cell office:value-type="float" office:value="594" table:style-name="ce5">
            <text:p>59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5">
            <text:p>AVV. GIULIANO CRESCENTE<text:s text:c="3"/></text:p>
          </table:table-cell>
          <table:table-cell office:value-type="float" office:value="2855.25" table:style-name="ce7">
            <text:p>2.855,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1</text:p>
          </table:table-cell>
          <table:table-cell office:value-type="string" table:style-name="ce5">
            <text:p>Totale spese amministrazioni stabili</text:p>
          </table:table-cell>
          <table:table-cell table:number-columns-repeated="3" table:style-name="ce5"/>
          <table:table-cell table:style-name="ce6"/>
          <table:table-cell table:style-name="ce5"/>
          <table:table-cell office:value-type="float" office:value="366155.88" table:formula="of:=SUM([.H57:.H252])" table:style-name="ce7">
            <text:p>366.155,8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18" table:style-name="ce5">
            <text:p>1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17T00:00:00" table:style-name="ce6">
            <text:p>17/01/2023</text:p>
          </table:table-cell>
          <table:table-cell office:value-type="string" table:style-name="ce5">
            <text:p>COMMERCIALE VENETA BELTRAME SPA</text:p>
          </table:table-cell>
          <table:table-cell office:value-type="float" office:value="600.54" table:style-name="ce7">
            <text:p>600,5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19" table:style-name="ce5">
            <text:p>1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17T00:00:00" table:style-name="ce6">
            <text:p>17/01/2023</text:p>
          </table:table-cell>
          <table:table-cell office:value-type="string" table:style-name="ce5">
            <text:p>F.LLI BELTRAME SPA</text:p>
          </table:table-cell>
          <table:table-cell office:value-type="float" office:value="232" table:style-name="ce7">
            <text:p>232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20" table:style-name="ce5">
            <text:p>2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17T00:00:00" table:style-name="ce6">
            <text:p>17/01/2023</text:p>
          </table:table-cell>
          <table:table-cell office:value-type="string" table:style-name="ce5">
            <text:p>LA METALFERRAMENTA S.R.L.</text:p>
          </table:table-cell>
          <table:table-cell office:value-type="float" office:value="40.659999999999997" table:style-name="ce7">
            <text:p>40,6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21" table:style-name="ce5">
            <text:p>2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17T00:00:00" table:style-name="ce6">
            <text:p>17/01/2023</text:p>
          </table:table-cell>
          <table:table-cell office:value-type="string" table:style-name="ce5">
            <text:p>GRUPPO GIOVANNINI SRL</text:p>
          </table:table-cell>
          <table:table-cell office:value-type="float" office:value="51.85" table:style-name="ce7">
            <text:p>51,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4" table:style-name="ce5">
            <text:p>4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5">
            <text:p>CONDOMINIO DON STURZO</text:p>
          </table:table-cell>
          <table:table-cell office:value-type="float" office:value="134" table:style-name="ce7">
            <text:p>134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9" table:style-name="ce5">
            <text:p>4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5">
            <text:p>CONDOMINIO MATTEOTTI<text:s/></text:p>
          </table:table-cell>
          <table:table-cell office:value-type="float" office:value="30.22" table:style-name="ce7">
            <text:p>30,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51" table:style-name="ce5">
            <text:p>5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5">
            <text:p>CONDOMINIO OLANDA 4</text:p>
          </table:table-cell>
          <table:table-cell office:value-type="float" office:value="6190.5" table:style-name="ce7">
            <text:p>6.190,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53" table:style-name="ce5">
            <text:p>5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5">
            <text:p>CONDOMINIO EMILIA 5/7/9</text:p>
          </table:table-cell>
          <table:table-cell office:value-type="float" office:value="351" table:style-name="ce7">
            <text:p>351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60" table:style-name="ce5">
            <text:p>6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5">
            <text:p>CONDOMINIO BISCIONE</text:p>
          </table:table-cell>
          <table:table-cell office:value-type="float" office:value="3422.08" table:style-name="ce7">
            <text:p>3.422,0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61" table:style-name="ce5">
            <text:p>6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5">
            <text:p>CONDOMINIO MONTEBIANCO</text:p>
          </table:table-cell>
          <table:table-cell office:value-type="float" office:value="1315.9" table:style-name="ce7">
            <text:p>1.315,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62" table:style-name="ce5">
            <text:p>6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5">
            <text:p>CONDOMINIO ZEZZOS 9</text:p>
          </table:table-cell>
          <table:table-cell office:value-type="float" office:value="85.42" table:style-name="ce7">
            <text:p>85,4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63" table:style-name="ce5">
            <text:p>6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5">
            <text:p>CONDOMINIO ROSSO<text:s/></text:p>
          </table:table-cell>
          <table:table-cell office:value-type="float" office:value="744.99" table:style-name="ce7">
            <text:p>744,9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66" table:style-name="ce5">
            <text:p>6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5">
            <text:p>CONDOMINIO VIA RONCHESE 19/21</text:p>
          </table:table-cell>
          <table:table-cell office:value-type="float" office:value="2318.7199999999998" table:style-name="ce7">
            <text:p>2.318,7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67" table:style-name="ce5">
            <text:p>6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5">
            <text:p>F.LLI PIZZIOLO S.R.L.</text:p>
          </table:table-cell>
          <table:table-cell office:value-type="float" office:value="322.89999999999998" table:style-name="ce7">
            <text:p>322,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68" table:style-name="ce5">
            <text:p>6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5">
            <text:p>GRUPPO GIOVANNINI SRL</text:p>
          </table:table-cell>
          <table:table-cell office:value-type="float" office:value="56.25" table:style-name="ce7">
            <text:p>56,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69" table:style-name="ce5">
            <text:p>6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5">
            <text:p>COMMERCIALE VENETA BELTRAME SPA</text:p>
          </table:table-cell>
          <table:table-cell office:value-type="float" office:value="26.31" table:style-name="ce7">
            <text:p>26,3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71" table:style-name="ce5">
            <text:p>7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5">
            <text:p>ZANATTA SOLUZIONI EDILI SRL</text:p>
          </table:table-cell>
          <table:table-cell office:value-type="float" office:value="3960" table:style-name="ce7">
            <text:p>3.96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72" table:style-name="ce5">
            <text:p>7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5">
            <text:p>LATTONERIE PIVA SRL</text:p>
          </table:table-cell>
          <table:table-cell office:value-type="float" office:value="3531.52" table:style-name="ce7">
            <text:p>3.531,5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73" table:style-name="ce5">
            <text:p>7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5">
            <text:p>SCAVI FAVARATO RINO SRL</text:p>
          </table:table-cell>
          <table:table-cell office:value-type="float" office:value="1012" table:style-name="ce7">
            <text:p>1.012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74" table:style-name="ce5">
            <text:p>7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5">
            <text:p>DOIMO BRUNO</text:p>
          </table:table-cell>
          <table:table-cell office:value-type="float" office:value="535" table:style-name="ce7">
            <text:p>535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75" table:style-name="ce5">
            <text:p>7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5">
            <text:p>TERZI LUCA &amp; C. SAS</text:p>
          </table:table-cell>
          <table:table-cell office:value-type="float" office:value="2300.79" table:style-name="ce7">
            <text:p>2.300,7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77" table:style-name="ce5">
            <text:p>7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6T00:00:00" table:style-name="ce6">
            <text:p>26/01/2023</text:p>
          </table:table-cell>
          <table:table-cell office:value-type="string" table:style-name="ce5">
            <text:p>PIZZOLATO GROUP COSTRUZIONI GENERALI SRL</text:p>
          </table:table-cell>
          <table:table-cell office:value-type="float" office:value="37592.82" table:style-name="ce7">
            <text:p>37.592,8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78" table:style-name="ce5">
            <text:p>7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6T00:00:00" table:style-name="ce6">
            <text:p>26/01/2023</text:p>
          </table:table-cell>
          <table:table-cell office:value-type="string" table:style-name="ce5">
            <text:p>BARBIRATO LUIGI IMPIANTI TECNOLOGICI</text:p>
          </table:table-cell>
          <table:table-cell office:value-type="float" office:value="453.35" table:style-name="ce7">
            <text:p>453,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82" table:style-name="ce5">
            <text:p>8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6T00:00:00" table:style-name="ce6">
            <text:p>26/01/2023</text:p>
          </table:table-cell>
          <table:table-cell office:value-type="string" table:style-name="ce5">
            <text:p>C.E.A. CONSORZIO EDILE ARTIGIANO</text:p>
          </table:table-cell>
          <table:table-cell office:value-type="float" office:value="3500" table:style-name="ce7">
            <text:p>3.50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83" table:style-name="ce5">
            <text:p>8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6T00:00:00" table:style-name="ce6">
            <text:p>26/01/2023</text:p>
          </table:table-cell>
          <table:table-cell office:value-type="string" table:style-name="ce5">
            <text:p>MARSH SPA</text:p>
          </table:table-cell>
          <table:table-cell office:value-type="float" office:value="300" table:style-name="ce7">
            <text:p>30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85" table:style-name="ce5">
            <text:p>8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7T00:00:00" table:style-name="ce6">
            <text:p>27/01/2023</text:p>
          </table:table-cell>
          <table:table-cell office:value-type="string" table:style-name="ce5">
            <text:p>DOMI BEGE<text:s text:c="6"/></text:p>
          </table:table-cell>
          <table:table-cell office:value-type="float" office:value="790.14" table:style-name="ce7">
            <text:p>790,1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86" table:style-name="ce5">
            <text:p>8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7T00:00:00" table:style-name="ce6">
            <text:p>27/01/2023</text:p>
          </table:table-cell>
          <table:table-cell office:value-type="string" table:style-name="ce5">
            <text:p>CONDOMINIO FRANCIA - INGHILTERRA - BORGO FURO</text:p>
          </table:table-cell>
          <table:table-cell office:value-type="float" office:value="1120" table:style-name="ce7">
            <text:p>1.12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87" table:style-name="ce5">
            <text:p>8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7T00:00:00" table:style-name="ce6">
            <text:p>27/01/2023</text:p>
          </table:table-cell>
          <table:table-cell office:value-type="string" table:style-name="ce5">
            <text:p>CONDOMINIO ELDA</text:p>
          </table:table-cell>
          <table:table-cell office:value-type="float" office:value="8207.66" table:style-name="ce7">
            <text:p>8.207,6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88" table:style-name="ce5">
            <text:p>8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7T00:00:00" table:style-name="ce6">
            <text:p>27/01/2023</text:p>
          </table:table-cell>
          <table:table-cell office:value-type="string" table:style-name="ce5">
            <text:p>CONDOMINIO RONCHESE FRASSINO</text:p>
          </table:table-cell>
          <table:table-cell office:value-type="float" office:value="1255.02" table:style-name="ce7">
            <text:p>1.255,0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89" table:style-name="ce5">
            <text:p>8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7T00:00:00" table:style-name="ce6">
            <text:p>27/01/2023</text:p>
          </table:table-cell>
          <table:table-cell office:value-type="string" table:style-name="ce5">
            <text:p>COND.IACP 6-6/A 6/B</text:p>
          </table:table-cell>
          <table:table-cell office:value-type="float" office:value="690" table:style-name="ce7">
            <text:p>69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90" table:style-name="ce5">
            <text:p>9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7T00:00:00" table:style-name="ce6">
            <text:p>27/01/2023</text:p>
          </table:table-cell>
          <table:table-cell office:value-type="string" table:style-name="ce5">
            <text:p>CONDOMINIO MASET</text:p>
          </table:table-cell>
          <table:table-cell office:value-type="float" office:value="813.99" table:style-name="ce7">
            <text:p>813,9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92" table:style-name="ce5">
            <text:p>9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7T00:00:00" table:style-name="ce6">
            <text:p>27/01/2023</text:p>
          </table:table-cell>
          <table:table-cell office:value-type="string" table:style-name="ce5">
            <text:p>BIONDO MARIO S.N.C.</text:p>
          </table:table-cell>
          <table:table-cell office:value-type="float" office:value="11324.65" table:style-name="ce7">
            <text:p>11.324,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93" table:style-name="ce5">
            <text:p>9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7T00:00:00" table:style-name="ce6">
            <text:p>27/01/2023</text:p>
          </table:table-cell>
          <table:table-cell office:value-type="string" table:style-name="ce5">
            <text:p>LAVENETA SRL</text:p>
          </table:table-cell>
          <table:table-cell office:value-type="float" office:value="3735.51" table:style-name="ce7">
            <text:p>3.735,5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94" table:style-name="ce5">
            <text:p>9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7T00:00:00" table:style-name="ce6">
            <text:p>27/01/2023</text:p>
          </table:table-cell>
          <table:table-cell office:value-type="string" table:style-name="ce5">
            <text:p>GOMIERO SERVICE SRL<text:s/></text:p>
          </table:table-cell>
          <table:table-cell office:value-type="float" office:value="6980" table:style-name="ce7">
            <text:p>6.98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95" table:style-name="ce5">
            <text:p>9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7T00:00:00" table:style-name="ce6">
            <text:p>27/01/2023</text:p>
          </table:table-cell>
          <table:table-cell office:value-type="string" table:style-name="ce5">
            <text:p>PIZZOLATO GROUP COSTRUZIONI GENERALI SRL</text:p>
          </table:table-cell>
          <table:table-cell office:value-type="float" office:value="6994.55" table:style-name="ce7">
            <text:p>6.994,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96" table:style-name="ce5">
            <text:p>9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7T00:00:00" table:style-name="ce6">
            <text:p>27/01/2023</text:p>
          </table:table-cell>
          <table:table-cell office:value-type="string" table:style-name="ce5">
            <text:p>BORDIGNON SRL</text:p>
          </table:table-cell>
          <table:table-cell office:value-type="float" office:value="3400" table:style-name="ce7">
            <text:p>3.40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98" table:style-name="ce5">
            <text:p>9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7T00:00:00" table:style-name="ce6">
            <text:p>27/01/2023</text:p>
          </table:table-cell>
          <table:table-cell office:value-type="string" table:style-name="ce5">
            <text:p>MARSH SPA</text:p>
          </table:table-cell>
          <table:table-cell office:value-type="float" office:value="300" table:style-name="ce7">
            <text:p>30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105" table:style-name="ce5">
            <text:p>10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CONDOMINIO OLEANDRO</text:p>
          </table:table-cell>
          <table:table-cell office:value-type="float" office:value="241.28" table:style-name="ce7">
            <text:p>241,2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106" table:style-name="ce5">
            <text:p>10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CONDOMINIO SOLE</text:p>
          </table:table-cell>
          <table:table-cell office:value-type="float" office:value="283.2" table:style-name="ce7">
            <text:p>283,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107" table:style-name="ce5">
            <text:p>10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CONDOMINIO CALABRIA<text:s/></text:p>
          </table:table-cell>
          <table:table-cell office:value-type="float" office:value="381.56" table:style-name="ce7">
            <text:p>381,5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110" table:style-name="ce5">
            <text:p>11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COND. BELVEDERE</text:p>
          </table:table-cell>
          <table:table-cell office:value-type="float" office:value="207.05" table:style-name="ce7">
            <text:p>207,0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120" table:style-name="ce5">
            <text:p>12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COLUSSO SAS DI COLUSSO LUIGI &amp; C.</text:p>
          </table:table-cell>
          <table:table-cell office:value-type="float" office:value="23.43" table:style-name="ce7">
            <text:p>23,4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128" table:style-name="ce5">
            <text:p>12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CONDOMINIO POZZOBON 10</text:p>
          </table:table-cell>
          <table:table-cell office:value-type="float" office:value="163.03" table:style-name="ce7">
            <text:p>163,0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130" table:style-name="ce5">
            <text:p>13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5">
            <text:p>CONDOMINIO GESCAL<text:s/></text:p>
          </table:table-cell>
          <table:table-cell office:value-type="float" office:value="139.13999999999999" table:style-name="ce7">
            <text:p>139,1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131" table:style-name="ce5">
            <text:p>13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5">
            <text:p>CONDOMINIO SOLARE</text:p>
          </table:table-cell>
          <table:table-cell office:value-type="float" office:value="138" table:style-name="ce7">
            <text:p>138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137" table:style-name="ce5">
            <text:p>13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5">
            <text:p>CONDOMINIO MATTEOTTI<text:s/></text:p>
          </table:table-cell>
          <table:table-cell office:value-type="float" office:value="425" table:style-name="ce7">
            <text:p>425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138" table:style-name="ce5">
            <text:p>13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5">
            <text:p>CONDOMINIO TERESA</text:p>
          </table:table-cell>
          <table:table-cell office:value-type="float" office:value="600.24" table:style-name="ce7">
            <text:p>600,2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139" table:style-name="ce5">
            <text:p>13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5">
            <text:p>CONDOMINIO EX INCIS MILITARE</text:p>
          </table:table-cell>
          <table:table-cell office:value-type="float" office:value="330.06" table:style-name="ce7">
            <text:p>330,0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140" table:style-name="ce5">
            <text:p>14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5">
            <text:p>CONDOMINIO DELLE ROSE</text:p>
          </table:table-cell>
          <table:table-cell office:value-type="float" office:value="185.5" table:style-name="ce7">
            <text:p>185,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141" table:style-name="ce5">
            <text:p>14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5">
            <text:p>CONDOMINIO RONCHESE S</text:p>
          </table:table-cell>
          <table:table-cell office:value-type="float" office:value="2288.65" table:style-name="ce7">
            <text:p>2.288,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142" table:style-name="ce5">
            <text:p>14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5">
            <text:p>FABBRICATO TONIOLO</text:p>
          </table:table-cell>
          <table:table-cell office:value-type="float" office:value="269.38" table:style-name="ce7">
            <text:p>269,3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143" table:style-name="ce5">
            <text:p>14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5">
            <text:p>CONDOMINIO GENZIANA</text:p>
          </table:table-cell>
          <table:table-cell office:value-type="float" office:value="898" table:style-name="ce7">
            <text:p>898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144" table:style-name="ce5">
            <text:p>14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5">
            <text:p>CONDOMINIO I PINI</text:p>
          </table:table-cell>
          <table:table-cell office:value-type="float" office:value="360" table:style-name="ce7">
            <text:p>36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145" table:style-name="ce5">
            <text:p>14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5">
            <text:p>CONDOMINIO AI CASTELLI 78</text:p>
          </table:table-cell>
          <table:table-cell office:value-type="float" office:value="696.25" table:style-name="ce7">
            <text:p>696,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150" table:style-name="ce5">
            <text:p>15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5">
            <text:p>BUOZZI 17</text:p>
          </table:table-cell>
          <table:table-cell office:value-type="float" office:value="445.88" table:style-name="ce7">
            <text:p>445,8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151" table:style-name="ce5">
            <text:p>15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5">
            <text:p>CONDOMINIO VIA PADOVA 47 /49</text:p>
          </table:table-cell>
          <table:table-cell office:value-type="float" office:value="105" table:style-name="ce7">
            <text:p>105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152" table:style-name="ce5">
            <text:p>15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5">
            <text:p>CONDOMINIO IACP</text:p>
          </table:table-cell>
          <table:table-cell office:value-type="float" office:value="779.65" table:style-name="ce7">
            <text:p>779,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154" table:style-name="ce5">
            <text:p>15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5">
            <text:p>CONDOMINIO RONCHESE U</text:p>
          </table:table-cell>
          <table:table-cell office:value-type="float" office:value="330.57" table:style-name="ce7">
            <text:p>330,5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157" table:style-name="ce5">
            <text:p>15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5">
            <text:p>CONDOMINIO SILONE</text:p>
          </table:table-cell>
          <table:table-cell office:value-type="float" office:value="313" table:style-name="ce7">
            <text:p>313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160" table:style-name="ce5">
            <text:p>16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5">
            <text:p>CONDOMINIO OLEANDRO</text:p>
          </table:table-cell>
          <table:table-cell office:value-type="float" office:value="478.01" table:style-name="ce7">
            <text:p>478,0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164" table:style-name="ce5">
            <text:p>16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5">
            <text:p>RESIDENCE GIRASOLE</text:p>
          </table:table-cell>
          <table:table-cell office:value-type="float" office:value="199" table:style-name="ce7">
            <text:p>199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165" table:style-name="ce5">
            <text:p>16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0T00:00:00" table:style-name="ce6">
            <text:p>10/02/2023</text:p>
          </table:table-cell>
          <table:table-cell office:value-type="string" table:style-name="ce5">
            <text:p>CONDOMINIO RONCHESE<text:s/></text:p>
          </table:table-cell>
          <table:table-cell office:value-type="float" office:value="160.15" table:style-name="ce7">
            <text:p>160,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172" table:style-name="ce5">
            <text:p>17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5">
            <text:p>COND. AUTOGESTIONE VIA VITAL VIA STADIO</text:p>
          </table:table-cell>
          <table:table-cell office:value-type="float" office:value="321.26" table:style-name="ce7">
            <text:p>321,2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175" table:style-name="ce5">
            <text:p>17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5">
            <text:p>ZENNARO GIANFRANCO resp. Autogestione</text:p>
          </table:table-cell>
          <table:table-cell office:value-type="float" office:value="100" table:style-name="ce7">
            <text:p>10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179" table:style-name="ce5">
            <text:p>17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5">
            <text:p>MONDIAL CHIAVI DI CESCON CHRISTIAN</text:p>
          </table:table-cell>
          <table:table-cell office:value-type="float" office:value="585" table:style-name="ce7">
            <text:p>585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180" table:style-name="ce5">
            <text:p>18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5">
            <text:p>LATTONERIE PIVA SRL</text:p>
          </table:table-cell>
          <table:table-cell office:value-type="float" office:value="2608.64" table:style-name="ce7">
            <text:p>2.608,6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184" table:style-name="ce5">
            <text:p>18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5">
            <text:p>LAVENETA SRL</text:p>
          </table:table-cell>
          <table:table-cell office:value-type="float" office:value="2358.21" table:style-name="ce7">
            <text:p>2.358,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185" table:style-name="ce5">
            <text:p>18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5">
            <text:p>LATTONERIE PIVA SRL</text:p>
          </table:table-cell>
          <table:table-cell office:value-type="float" office:value="4539.2700000000004" table:style-name="ce7">
            <text:p>4.539,2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186" table:style-name="ce5">
            <text:p>18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5">
            <text:p>TERMICA SILE SRL</text:p>
          </table:table-cell>
          <table:table-cell office:value-type="float" office:value="6824.77" table:style-name="ce7">
            <text:p>6.824,7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194" table:style-name="ce5">
            <text:p>19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5">
            <text:p>S.D.N. TERMOELETTRICA SRL</text:p>
          </table:table-cell>
          <table:table-cell office:value-type="float" office:value="9689.14" table:style-name="ce7">
            <text:p>9.689,1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195" table:style-name="ce5">
            <text:p>19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5">
            <text:p>DE LIBERALI SRL</text:p>
          </table:table-cell>
          <table:table-cell office:value-type="float" office:value="6342.6" table:style-name="ce7">
            <text:p>6.342,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196" table:style-name="ce5">
            <text:p>19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5">
            <text:p>LAVENETA SRL</text:p>
          </table:table-cell>
          <table:table-cell office:value-type="float" office:value="285.62" table:style-name="ce7">
            <text:p>285,6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197" table:style-name="ce5">
            <text:p>19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5">
            <text:p>FALEGNAMERIA BRIANESE F.LLI SNC</text:p>
          </table:table-cell>
          <table:table-cell office:value-type="float" office:value="2260" table:style-name="ce7">
            <text:p>2.26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198" table:style-name="ce5">
            <text:p>19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5">
            <text:p>LATTONERIE PIVA SRL</text:p>
          </table:table-cell>
          <table:table-cell office:value-type="float" office:value="9409.44" table:style-name="ce7">
            <text:p>9.409,4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204" table:style-name="ce5">
            <text:p>20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5">
            <text:p>CONDOMINIO LORENZA 21</text:p>
          </table:table-cell>
          <table:table-cell office:value-type="float" office:value="63.34" table:style-name="ce7">
            <text:p>63,3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205" table:style-name="ce5">
            <text:p>20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5">
            <text:p>CONDOMINIO ORCHIDEA<text:s/></text:p>
          </table:table-cell>
          <table:table-cell office:value-type="float" office:value="193" table:style-name="ce7">
            <text:p>193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208" table:style-name="ce5">
            <text:p>20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5">
            <text:p>GENERAL TECNO SRL</text:p>
          </table:table-cell>
          <table:table-cell office:value-type="float" office:value="5466.08" table:style-name="ce7">
            <text:p>5.466,0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209" table:style-name="ce5">
            <text:p>20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5">
            <text:p>CONDOMINIO VIALE ITALIA 22</text:p>
          </table:table-cell>
          <table:table-cell office:value-type="float" office:value="1407.55" table:style-name="ce7">
            <text:p>1.407,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210" table:style-name="ce5">
            <text:p>21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5">
            <text:p>CONDOMINIO GERMANIA 3/5 <text:s/>FRANCIA 7</text:p>
          </table:table-cell>
          <table:table-cell office:value-type="float" office:value="246.4" table:style-name="ce7">
            <text:p>246,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211" table:style-name="ce5">
            <text:p>21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5">
            <text:p>CONDOMINIO BISCIONE</text:p>
          </table:table-cell>
          <table:table-cell office:value-type="float" office:value="770" table:style-name="ce7">
            <text:p>77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212" table:style-name="ce5">
            <text:p>21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5">
            <text:p>PALERMO STEFANIA<text:s text:c="6"/></text:p>
          </table:table-cell>
          <table:table-cell office:value-type="float" office:value="55" table:style-name="ce7">
            <text:p>55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214" table:style-name="ce5">
            <text:p>21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5">
            <text:p>L'OPEROSA SPA</text:p>
          </table:table-cell>
          <table:table-cell office:value-type="float" office:value="44700" table:style-name="ce7">
            <text:p>44.70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216" table:style-name="ce5">
            <text:p>21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7T00:00:00" table:style-name="ce6">
            <text:p>17/02/2023</text:p>
          </table:table-cell>
          <table:table-cell office:value-type="string" table:style-name="ce5">
            <text:p>A.S. SERVICES SRL</text:p>
          </table:table-cell>
          <table:table-cell office:value-type="float" office:value="39519.49" table:style-name="ce7">
            <text:p>39.519,4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241" table:style-name="ce5">
            <text:p>24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5">
            <text:p>MARCON GEOM. MARCO</text:p>
          </table:table-cell>
          <table:table-cell office:value-type="float" office:value="2573.64" table:style-name="ce7">
            <text:p>2.573,6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242" table:style-name="ce5">
            <text:p>24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5">
            <text:p>MARCON GEOM. MARCO</text:p>
          </table:table-cell>
          <table:table-cell office:value-type="float" office:value="2573.64" table:style-name="ce7">
            <text:p>2.573,6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244" table:style-name="ce5">
            <text:p>24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5">
            <text:p>LATTONERIE PIVA SRL</text:p>
          </table:table-cell>
          <table:table-cell office:value-type="float" office:value="5100" table:style-name="ce7">
            <text:p>5.10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245" table:style-name="ce5">
            <text:p>24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5">
            <text:p>CONDOMINIO GESCAL<text:s/></text:p>
          </table:table-cell>
          <table:table-cell office:value-type="float" office:value="4020.67" table:style-name="ce7">
            <text:p>4.020,6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248" table:style-name="ce5">
            <text:p>24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5">
            <text:p>LATTONERIE PIVA SRL</text:p>
          </table:table-cell>
          <table:table-cell office:value-type="float" office:value="8419.5300000000007" table:style-name="ce7">
            <text:p>8.419,5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250" table:style-name="ce5">
            <text:p>25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5">
            <text:p>TRASLOCHI SCABELLI GROUPS SRL</text:p>
          </table:table-cell>
          <table:table-cell office:value-type="float" office:value="3925.46" table:style-name="ce7">
            <text:p>3.925,4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251" table:style-name="ce5">
            <text:p>25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5">
            <text:p>CHIMOIO SRLS UNIPERSONALE</text:p>
          </table:table-cell>
          <table:table-cell office:value-type="float" office:value="13304.46" table:style-name="ce7">
            <text:p>13.304,4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252" table:style-name="ce5">
            <text:p>25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5">
            <text:p>S.D.N. TERMOELETTRICA SRL</text:p>
          </table:table-cell>
          <table:table-cell office:value-type="float" office:value="550.99" table:style-name="ce7">
            <text:p>550,9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256" table:style-name="ce5">
            <text:p>25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5">
            <text:p>BORDIGNON SRL</text:p>
          </table:table-cell>
          <table:table-cell office:value-type="float" office:value="625" table:style-name="ce7">
            <text:p>625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257" table:style-name="ce5">
            <text:p>25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5">
            <text:p>TERMOIDRAULICA GIERRE SRL</text:p>
          </table:table-cell>
          <table:table-cell office:value-type="float" office:value="34144.870000000003" table:style-name="ce7">
            <text:p>34.144,8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262" table:style-name="ce5">
            <text:p>26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5">
            <text:p>CONDOMINIO ARMELLINI 11</text:p>
          </table:table-cell>
          <table:table-cell office:value-type="float" office:value="908.57" table:style-name="ce7">
            <text:p>908,5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263" table:style-name="ce5">
            <text:p>26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5">
            <text:p>ANDRIGHETTI LINA</text:p>
          </table:table-cell>
          <table:table-cell office:value-type="float" office:value="321.51" table:style-name="ce7">
            <text:p>321,5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264" table:style-name="ce5">
            <text:p>26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5">
            <text:p>CONDOMINIO LE ROSE</text:p>
          </table:table-cell>
          <table:table-cell office:value-type="float" office:value="316" table:style-name="ce7">
            <text:p>316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265" table:style-name="ce5">
            <text:p>26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5">
            <text:p>CONDOMINIO OLMO</text:p>
          </table:table-cell>
          <table:table-cell office:value-type="float" office:value="126.68" table:style-name="ce7">
            <text:p>126,6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266" table:style-name="ce5">
            <text:p>26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5">
            <text:p>CONDOMINIO GIGLIO</text:p>
          </table:table-cell>
          <table:table-cell office:value-type="float" office:value="1057" table:style-name="ce7">
            <text:p>1.057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267" table:style-name="ce5">
            <text:p>26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5">
            <text:p>CONDOMINIO ATER</text:p>
          </table:table-cell>
          <table:table-cell office:value-type="float" office:value="151.18" table:style-name="ce7">
            <text:p>151,1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268" table:style-name="ce5">
            <text:p>26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OMINIO SMERALDO</text:p>
          </table:table-cell>
          <table:table-cell office:value-type="float" office:value="837.05" table:style-name="ce7">
            <text:p>837,0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269" table:style-name="ce5">
            <text:p>26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OMINIO SACCON<text:s/></text:p>
          </table:table-cell>
          <table:table-cell office:value-type="float" office:value="188.77" table:style-name="ce7">
            <text:p>188,7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270" table:style-name="ce5">
            <text:p>27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OMINIO ORCHIDEA<text:s/></text:p>
          </table:table-cell>
          <table:table-cell office:value-type="float" office:value="1037" table:style-name="ce7">
            <text:p>1.037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271" table:style-name="ce5">
            <text:p>27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OMINIO VIA ALDO MORO 6</text:p>
          </table:table-cell>
          <table:table-cell office:value-type="float" office:value="415" table:style-name="ce7">
            <text:p>415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272" table:style-name="ce5">
            <text:p>27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OMINIO TERESA</text:p>
          </table:table-cell>
          <table:table-cell office:value-type="float" office:value="1200.48" table:style-name="ce7">
            <text:p>1.200,4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273" table:style-name="ce5">
            <text:p>27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OMINIO MARTINI 4</text:p>
          </table:table-cell>
          <table:table-cell office:value-type="float" office:value="3117.67" table:style-name="ce7">
            <text:p>3.117,6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274" table:style-name="ce5">
            <text:p>27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OMINIO RONCHESE S</text:p>
          </table:table-cell>
          <table:table-cell office:value-type="float" office:value="1115" table:style-name="ce7">
            <text:p>1.115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275" table:style-name="ce5">
            <text:p>27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OMINIO VIA RONCHESE 19/21</text:p>
          </table:table-cell>
          <table:table-cell office:value-type="float" office:value="2318.7199999999998" table:style-name="ce7">
            <text:p>2.318,7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276" table:style-name="ce5">
            <text:p>27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OMINIO LA PRIMULA</text:p>
          </table:table-cell>
          <table:table-cell office:value-type="float" office:value="444.3" table:style-name="ce7">
            <text:p>444,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277" table:style-name="ce5">
            <text:p>27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. LE MAGNOLIE</text:p>
          </table:table-cell>
          <table:table-cell office:value-type="float" office:value="307.10000000000002" table:style-name="ce7">
            <text:p>307,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293" table:style-name="ce5">
            <text:p>29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OMINIO BUOZZI</text:p>
          </table:table-cell>
          <table:table-cell office:value-type="float" office:value="288.83" table:style-name="ce7">
            <text:p>288,8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308" table:style-name="ce5">
            <text:p>30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AUTOGESTIONE VIA DEL LAVORO 22</text:p>
          </table:table-cell>
          <table:table-cell office:value-type="float" office:value="2340.37" table:style-name="ce7">
            <text:p>2.340,3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309" table:style-name="ce5">
            <text:p>30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OMINIO VIA VITAL</text:p>
          </table:table-cell>
          <table:table-cell office:value-type="float" office:value="17405.14" table:style-name="ce7">
            <text:p>17.405,1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314" table:style-name="ce5">
            <text:p>31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OMINIO NORD EST C</text:p>
          </table:table-cell>
          <table:table-cell office:value-type="float" office:value="166.41" table:style-name="ce7">
            <text:p>166,4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322" table:style-name="ce5">
            <text:p>32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OMINIO IL PICCOLO</text:p>
          </table:table-cell>
          <table:table-cell office:value-type="float" office:value="384" table:style-name="ce7">
            <text:p>384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323" table:style-name="ce5">
            <text:p>32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OMINIO AMENDOLA</text:p>
          </table:table-cell>
          <table:table-cell office:value-type="float" office:value="713.68" table:style-name="ce7">
            <text:p>713,6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324" table:style-name="ce5">
            <text:p>32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BUOZZI 17</text:p>
          </table:table-cell>
          <table:table-cell office:value-type="float" office:value="445.88" table:style-name="ce7">
            <text:p>445,8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326" table:style-name="ce5">
            <text:p>32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ZAGO GIANNINO E DIEGO &amp; C. SAS</text:p>
          </table:table-cell>
          <table:table-cell office:value-type="float" office:value="9177.5" table:style-name="ce7">
            <text:p>9.177,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329" table:style-name="ce5">
            <text:p>32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PIZZOLATO GROUP COSTRUZIONI GENERALI SRL</text:p>
          </table:table-cell>
          <table:table-cell office:value-type="float" office:value="1703.93" table:style-name="ce7">
            <text:p>1.703,9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332" table:style-name="ce5">
            <text:p>33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BIONDO MARIO S.N.C.</text:p>
          </table:table-cell>
          <table:table-cell office:value-type="float" office:value="322.85000000000002" table:style-name="ce7">
            <text:p>322,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333" table:style-name="ce5">
            <text:p>33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S.D.N. TERMOELETTRICA SRL</text:p>
          </table:table-cell>
          <table:table-cell office:value-type="float" office:value="562.59" table:style-name="ce7">
            <text:p>562,5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344" table:style-name="ce5">
            <text:p>34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SECIS SRL</text:p>
          </table:table-cell>
          <table:table-cell office:value-type="float" office:value="122889.71" table:style-name="ce7">
            <text:p>122.889,7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345" table:style-name="ce5">
            <text:p>34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AKSENTIJEVIC ZORAN</text:p>
          </table:table-cell>
          <table:table-cell office:value-type="float" office:value="7800" table:style-name="ce7">
            <text:p>7.80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346" table:style-name="ce5">
            <text:p>34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OMINIO RESY</text:p>
          </table:table-cell>
          <table:table-cell office:value-type="float" office:value="502" table:style-name="ce7">
            <text:p>502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347" table:style-name="ce5">
            <text:p>34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OMINIO BELLARIA</text:p>
          </table:table-cell>
          <table:table-cell office:value-type="float" office:value="153.31" table:style-name="ce7">
            <text:p>153,3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348" table:style-name="ce5">
            <text:p>34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OMINIO MARGHERITA</text:p>
          </table:table-cell>
          <table:table-cell office:value-type="float" office:value="297.60000000000002" table:style-name="ce7">
            <text:p>297,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350" table:style-name="ce5">
            <text:p>35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LLD COSTRUZIONI DI LIKIC DEJAN<text:s text:c="2"/></text:p>
          </table:table-cell>
          <table:table-cell office:value-type="float" office:value="3000" table:style-name="ce7">
            <text:p>3.00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351" table:style-name="ce5">
            <text:p>35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ANTOVIC DEAN<text:s/></text:p>
          </table:table-cell>
          <table:table-cell office:value-type="float" office:value="3000" table:style-name="ce7">
            <text:p>3.00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352" table:style-name="ce5">
            <text:p>35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5">
            <text:p>CONDOMINIO ASTRO</text:p>
          </table:table-cell>
          <table:table-cell office:value-type="float" office:value="65.28" table:style-name="ce7">
            <text:p>65,2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354" table:style-name="ce5">
            <text:p>35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5">
            <text:p>CONDOMINIO FLORA</text:p>
          </table:table-cell>
          <table:table-cell office:value-type="float" office:value="1295" table:style-name="ce7">
            <text:p>1.295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355" table:style-name="ce5">
            <text:p>35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5">
            <text:p>CONDOMINIO GESCAL<text:s/></text:p>
          </table:table-cell>
          <table:table-cell office:value-type="float" office:value="81.599999999999994" table:style-name="ce7">
            <text:p>81,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358" table:style-name="ce5">
            <text:p>35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5">
            <text:p>CONDOMINIO LEOPARDI</text:p>
          </table:table-cell>
          <table:table-cell office:value-type="float" office:value="227.8" table:style-name="ce7">
            <text:p>227,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367" table:style-name="ce5">
            <text:p>36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5">
            <text:p>PIZZOLATO GROUP COSTRUZIONI GENERALI SRL</text:p>
          </table:table-cell>
          <table:table-cell office:value-type="float" office:value="31343.45" table:style-name="ce7">
            <text:p>31.343,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374" table:style-name="ce5">
            <text:p>37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5">
            <text:p>CONDOMINIO LA ROSA</text:p>
          </table:table-cell>
          <table:table-cell office:value-type="float" office:value="506.47" table:style-name="ce7">
            <text:p>506,4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375" table:style-name="ce5">
            <text:p>37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5">
            <text:p>CONDOMINIO G.B.PIAZZETTA</text:p>
          </table:table-cell>
          <table:table-cell office:value-type="float" office:value="571.41" table:style-name="ce7">
            <text:p>571,4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376" table:style-name="ce5">
            <text:p>37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5">
            <text:p>CONDOMINIO MATTEOTTI<text:s/></text:p>
          </table:table-cell>
          <table:table-cell office:value-type="float" office:value="360" table:style-name="ce7">
            <text:p>36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377" table:style-name="ce5">
            <text:p>37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5">
            <text:p>CONDOMINIO GARDENIA</text:p>
          </table:table-cell>
          <table:table-cell office:value-type="float" office:value="4210" table:style-name="ce7">
            <text:p>4.21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378" table:style-name="ce5">
            <text:p>37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5">
            <text:p>CONDOMINIO LUNA</text:p>
          </table:table-cell>
          <table:table-cell office:value-type="float" office:value="1074.01" table:style-name="ce7">
            <text:p>1.074,0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379" table:style-name="ce5">
            <text:p>37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5">
            <text:p>CONDOMINIO FABBRICATO COLORE GIALLO</text:p>
          </table:table-cell>
          <table:table-cell office:value-type="float" office:value="444.4" table:style-name="ce7">
            <text:p>444,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380" table:style-name="ce5">
            <text:p>38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5">
            <text:p>CONDOMINIO FLAMINIO</text:p>
          </table:table-cell>
          <table:table-cell office:value-type="float" office:value="1344.47" table:style-name="ce7">
            <text:p>1.344,4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381" table:style-name="ce5">
            <text:p>38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5">
            <text:p>CONDOMINIO CANALETTO</text:p>
          </table:table-cell>
          <table:table-cell office:value-type="float" office:value="62.4" table:style-name="ce7">
            <text:p>62,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384" table:style-name="ce5">
            <text:p>38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5">
            <text:p>CONDOMINIO LOLA</text:p>
          </table:table-cell>
          <table:table-cell office:value-type="float" office:value="203.54" table:style-name="ce7">
            <text:p>203,5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389" table:style-name="ce5">
            <text:p>38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5">
            <text:p>CONDOMINIO V.LE NAZIONI UNITE 36</text:p>
          </table:table-cell>
          <table:table-cell office:value-type="float" office:value="1022.13" table:style-name="ce7">
            <text:p>1.022,1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00" table:style-name="ce5">
            <text:p>40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5">
            <text:p>COMUNE DI CONEGLIANO</text:p>
          </table:table-cell>
          <table:table-cell office:value-type="float" office:value="50" table:style-name="ce7">
            <text:p>5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01" table:style-name="ce5">
            <text:p>40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5">
            <text:p>CONDOMINIO GESCAL E</text:p>
          </table:table-cell>
          <table:table-cell office:value-type="float" office:value="215.76" table:style-name="ce7">
            <text:p>215,7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02" table:style-name="ce5">
            <text:p>40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5">
            <text:p>COND. PALLADIO 1/3</text:p>
          </table:table-cell>
          <table:table-cell office:value-type="float" office:value="361.77" table:style-name="ce7">
            <text:p>361,7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03" table:style-name="ce5">
            <text:p>40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5">
            <text:p>CONDOMINIO RONCHESE FRASSINO</text:p>
          </table:table-cell>
          <table:table-cell office:value-type="float" office:value="1255.02" table:style-name="ce7">
            <text:p>1.255,0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04" table:style-name="ce5">
            <text:p>40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5">
            <text:p>CONDOMINIO MARGHERITA</text:p>
          </table:table-cell>
          <table:table-cell office:value-type="float" office:value="490.04" table:style-name="ce7">
            <text:p>490,0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05" table:style-name="ce5">
            <text:p>40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5">
            <text:p>CONDOMINIO ELDA</text:p>
          </table:table-cell>
          <table:table-cell office:value-type="float" office:value="2149.96" table:style-name="ce7">
            <text:p>2.149,9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06" table:style-name="ce5">
            <text:p>40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5">
            <text:p>CONDOMINIO GENZIANA</text:p>
          </table:table-cell>
          <table:table-cell office:value-type="float" office:value="900" table:style-name="ce7">
            <text:p>90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08" table:style-name="ce5">
            <text:p>40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5">
            <text:p>COND. VERDE</text:p>
          </table:table-cell>
          <table:table-cell office:value-type="float" office:value="2961.81" table:style-name="ce7">
            <text:p>2.961,8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11" table:style-name="ce5">
            <text:p>41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5">
            <text:p>RESIDENZA VIA STADIO 9/25 CONEGLIANO</text:p>
          </table:table-cell>
          <table:table-cell office:value-type="float" office:value="2131" table:style-name="ce7">
            <text:p>2.131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23" table:style-name="ce5">
            <text:p>42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5">
            <text:p>COLUSSO SAS DI COLUSSO LUIGI &amp; C.</text:p>
          </table:table-cell>
          <table:table-cell office:value-type="float" office:value="377.4" table:style-name="ce7">
            <text:p>377,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24" table:style-name="ce5">
            <text:p>42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5">
            <text:p>DE LIBERALI SRL</text:p>
          </table:table-cell>
          <table:table-cell office:value-type="float" office:value="1628.3" table:style-name="ce7">
            <text:p>1.628,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25" table:style-name="ce5">
            <text:p>42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5">
            <text:p>S.D.N. TERMOELETTRICA SRL</text:p>
          </table:table-cell>
          <table:table-cell office:value-type="float" office:value="26768.83" table:style-name="ce7">
            <text:p>26.768,8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26" table:style-name="ce5">
            <text:p>42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5">
            <text:p>MONDIAL CHIAVI DI CESCON CHRISTIAN</text:p>
          </table:table-cell>
          <table:table-cell office:value-type="float" office:value="528.91" table:style-name="ce7">
            <text:p>528,9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27" table:style-name="ce5">
            <text:p>42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5">
            <text:p>F.LLI BELTRAME SPA</text:p>
          </table:table-cell>
          <table:table-cell office:value-type="float" office:value="47.88" table:style-name="ce7">
            <text:p>47,8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28" table:style-name="ce5">
            <text:p>42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5">
            <text:p>F.LLI PIZZIOLO S.R.L.</text:p>
          </table:table-cell>
          <table:table-cell office:value-type="float" office:value="53.86" table:style-name="ce7">
            <text:p>53,8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32" table:style-name="ce5">
            <text:p>43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5">
            <text:p>ZANUTTA SPA</text:p>
          </table:table-cell>
          <table:table-cell office:value-type="float" office:value="13.15" table:style-name="ce7">
            <text:p>13,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33" table:style-name="ce5">
            <text:p>43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5">
            <text:p>LA METALFERRAMENTA S.R.L.</text:p>
          </table:table-cell>
          <table:table-cell office:value-type="float" office:value="33.93" table:style-name="ce7">
            <text:p>33,9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34" table:style-name="ce5">
            <text:p>43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5">
            <text:p>TECNOIMPIANTI CONTARDO SRL<text:s/></text:p>
          </table:table-cell>
          <table:table-cell office:value-type="float" office:value="13435.53" table:style-name="ce7">
            <text:p>13.435,5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35" table:style-name="ce5">
            <text:p>43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5">
            <text:p>DELLA GIUSTINA MARIO S.N.C.</text:p>
          </table:table-cell>
          <table:table-cell office:value-type="float" office:value="23731.06" table:style-name="ce7">
            <text:p>23.731,0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39" table:style-name="ce5">
            <text:p>43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5">
            <text:p>CONDOMINIO IACP 2/D</text:p>
          </table:table-cell>
          <table:table-cell office:value-type="float" office:value="114.19" table:style-name="ce7">
            <text:p>114,1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42" table:style-name="ce5">
            <text:p>44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5">
            <text:p>COND. COLONNA 15/17/19</text:p>
          </table:table-cell>
          <table:table-cell office:value-type="float" office:value="240.6" table:style-name="ce7">
            <text:p>240,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43" table:style-name="ce5">
            <text:p>44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5">
            <text:p>CONDOMINIO CACCIATORI 19</text:p>
          </table:table-cell>
          <table:table-cell office:value-type="float" office:value="385" table:style-name="ce7">
            <text:p>385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44" table:style-name="ce5">
            <text:p>44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5">
            <text:p>CONDOMINIO BUOZZI</text:p>
          </table:table-cell>
          <table:table-cell office:value-type="float" office:value="288.83" table:style-name="ce7">
            <text:p>288,8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45" table:style-name="ce5">
            <text:p>44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5">
            <text:p>CONDOMINIO ZEZZOS 9</text:p>
          </table:table-cell>
          <table:table-cell office:value-type="float" office:value="42.71" table:style-name="ce7">
            <text:p>42,7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46" table:style-name="ce5">
            <text:p>44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5">
            <text:p>CONDOMINIO DON STURZO</text:p>
          </table:table-cell>
          <table:table-cell office:value-type="float" office:value="134" table:style-name="ce7">
            <text:p>134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48" table:style-name="ce5">
            <text:p>44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AUTOGESTIONE PRIMAVERA</text:p>
          </table:table-cell>
          <table:table-cell office:value-type="float" office:value="16281" table:style-name="ce7">
            <text:p>16.281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50" table:style-name="ce5">
            <text:p>45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BUOZZI 17</text:p>
          </table:table-cell>
          <table:table-cell office:value-type="float" office:value="445.88" table:style-name="ce7">
            <text:p>445,8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55" table:style-name="ce5">
            <text:p>45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MARSH SPA</text:p>
          </table:table-cell>
          <table:table-cell office:value-type="float" office:value="300" table:style-name="ce7">
            <text:p>30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56" table:style-name="ce5">
            <text:p>45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MARSH SPA</text:p>
          </table:table-cell>
          <table:table-cell office:value-type="float" office:value="300" table:style-name="ce7">
            <text:p>30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57" table:style-name="ce5">
            <text:p>45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MARSH SPA</text:p>
          </table:table-cell>
          <table:table-cell office:value-type="float" office:value="300" table:style-name="ce7">
            <text:p>30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58" table:style-name="ce5">
            <text:p>45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MARSH SPA</text:p>
          </table:table-cell>
          <table:table-cell office:value-type="float" office:value="356.85" table:style-name="ce7">
            <text:p>356,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60" table:style-name="ce5">
            <text:p>46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MODESTO GIANFRANCO</text:p>
          </table:table-cell>
          <table:table-cell office:value-type="float" office:value="500.62" table:style-name="ce7">
            <text:p>500,6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61" table:style-name="ce5">
            <text:p>46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TRASLOCHI SCABELLI GROUPS SRL</text:p>
          </table:table-cell>
          <table:table-cell office:value-type="float" office:value="6800.15" table:style-name="ce7">
            <text:p>6.800,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62" table:style-name="ce5">
            <text:p>46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RECH CRISTIANO</text:p>
          </table:table-cell>
          <table:table-cell office:value-type="float" office:value="759.5" table:style-name="ce7">
            <text:p>759,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63" table:style-name="ce5">
            <text:p>46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COSTRUZIONI TASCHIN SRL</text:p>
          </table:table-cell>
          <table:table-cell office:value-type="float" office:value="1755.17" table:style-name="ce7">
            <text:p>1.755,1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65" table:style-name="ce5">
            <text:p>46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COMMERCIALE VENETA BELTRAME SPA</text:p>
          </table:table-cell>
          <table:table-cell office:value-type="float" office:value="402.82" table:style-name="ce7">
            <text:p>402,8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66" table:style-name="ce5">
            <text:p>46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COMMERCIALE VENETA BELTRAME SPA</text:p>
          </table:table-cell>
          <table:table-cell office:value-type="float" office:value="807.03" table:style-name="ce7">
            <text:p>807,0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67" table:style-name="ce5">
            <text:p>46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L'OPEROSA SPA</text:p>
          </table:table-cell>
          <table:table-cell office:value-type="float" office:value="24555.95" table:style-name="ce7">
            <text:p>24.555,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71" table:style-name="ce5">
            <text:p>47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S.D.N. TERMOELETTRICA SRL</text:p>
          </table:table-cell>
          <table:table-cell office:value-type="float" office:value="1900" table:style-name="ce7">
            <text:p>1.90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73" table:style-name="ce5">
            <text:p>47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LB BOTTER SRL</text:p>
          </table:table-cell>
          <table:table-cell office:value-type="float" office:value="33.58" table:style-name="ce7">
            <text:p>33,5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75" table:style-name="ce5">
            <text:p>47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ZAGO GIANNINO E DIEGO &amp; C. SAS</text:p>
          </table:table-cell>
          <table:table-cell office:value-type="float" office:value="2519.3200000000002" table:style-name="ce7">
            <text:p>2.519,3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76" table:style-name="ce5">
            <text:p>47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BORDIGNON SRL</text:p>
          </table:table-cell>
          <table:table-cell office:value-type="float" office:value="270" table:style-name="ce7">
            <text:p>27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77" table:style-name="ce5">
            <text:p>47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C.E.A. CONSORZIO EDILE ARTIGIANO</text:p>
          </table:table-cell>
          <table:table-cell office:value-type="float" office:value="39500" table:style-name="ce7">
            <text:p>39.50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79" table:style-name="ce5">
            <text:p>47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S.D.N. TERMOELETTRICA SRL</text:p>
          </table:table-cell>
          <table:table-cell office:value-type="float" office:value="510.76" table:style-name="ce7">
            <text:p>510,7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80" table:style-name="ce5">
            <text:p>48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BARBIRATO LUIGI IMPIANTI TECNOLOGICI</text:p>
          </table:table-cell>
          <table:table-cell office:value-type="float" office:value="12203.38" table:style-name="ce7">
            <text:p>12.203,3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81" table:style-name="ce5">
            <text:p>48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COND. FANTERIA 3</text:p>
          </table:table-cell>
          <table:table-cell office:value-type="float" office:value="296.86" table:style-name="ce7">
            <text:p>296,8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82" table:style-name="ce5">
            <text:p>48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CONDOMINIO VIA RONCHESE 19/21</text:p>
          </table:table-cell>
          <table:table-cell office:value-type="float" office:value="2318.7199999999998" table:style-name="ce7">
            <text:p>2.318,7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86" table:style-name="ce5">
            <text:p>48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5">
            <text:p>CURTOLO SRL</text:p>
          </table:table-cell>
          <table:table-cell office:value-type="float" office:value="610" table:style-name="ce7">
            <text:p>61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87" table:style-name="ce5">
            <text:p>48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5">
            <text:p>BARBIRATO LUIGI IMPIANTI TECNOLOGICI</text:p>
          </table:table-cell>
          <table:table-cell office:value-type="float" office:value="2361.52" table:style-name="ce7">
            <text:p>2.361,5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90" table:style-name="ce5">
            <text:p>49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5">
            <text:p>ZAGO GIANNINO E DIEGO &amp; C. SAS</text:p>
          </table:table-cell>
          <table:table-cell office:value-type="float" office:value="4790" table:style-name="ce7">
            <text:p>4.79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91" table:style-name="ce5">
            <text:p>49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5">
            <text:p>S.D.N. TERMOELETTRICA SRL</text:p>
          </table:table-cell>
          <table:table-cell office:value-type="float" office:value="94.76" table:style-name="ce7">
            <text:p>94,7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92" table:style-name="ce5">
            <text:p>49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5">
            <text:p>DI GUARDO CARMELO</text:p>
          </table:table-cell>
          <table:table-cell office:value-type="float" office:value="6739.97" table:style-name="ce7">
            <text:p>6.739,9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93" table:style-name="ce5">
            <text:p>49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5">
            <text:p>S.D.N. TERMOELETTRICA SRL</text:p>
          </table:table-cell>
          <table:table-cell office:value-type="float" office:value="698.32" table:style-name="ce7">
            <text:p>698,3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94" table:style-name="ce5">
            <text:p>49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5">
            <text:p>BORDIGNON SRL</text:p>
          </table:table-cell>
          <table:table-cell office:value-type="float" office:value="350" table:style-name="ce7">
            <text:p>35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95" table:style-name="ce5">
            <text:p>49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5">
            <text:p>LAVENETA SRL</text:p>
          </table:table-cell>
          <table:table-cell office:value-type="float" office:value="113.49" table:style-name="ce7">
            <text:p>113,4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496" table:style-name="ce5">
            <text:p>49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5">
            <text:p>DE LIBERALI SRL</text:p>
          </table:table-cell>
          <table:table-cell office:value-type="float" office:value="1280" table:style-name="ce7">
            <text:p>1.28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515" table:style-name="ce5">
            <text:p>51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5">
            <text:p>CONDOMINIO BELLARIA</text:p>
          </table:table-cell>
          <table:table-cell office:value-type="float" office:value="156.31" table:style-name="ce7">
            <text:p>156,3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518" table:style-name="ce5">
            <text:p>51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5">
            <text:p>AUTOGESTIONE PRIMAVERA</text:p>
          </table:table-cell>
          <table:table-cell office:value-type="float" office:value="1779.98" table:style-name="ce7">
            <text:p>1.779,9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521" table:style-name="ce5">
            <text:p>52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5">
            <text:p>CONDOMINIO LA CASTELLANA 3</text:p>
          </table:table-cell>
          <table:table-cell office:value-type="float" office:value="277.14" table:style-name="ce7">
            <text:p>277,1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522" table:style-name="ce5">
            <text:p>52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5">
            <text:p>CONDOMINIO ORCHIDEA <text:s/>VIA B.MARCELLO 17 19 21</text:p>
          </table:table-cell>
          <table:table-cell office:value-type="float" office:value="223.95" table:style-name="ce7">
            <text:p>223,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525" table:style-name="ce5">
            <text:p>52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5">
            <text:p>CONDOMINIO FRANCIA - INGHILTERRA - BORGO FURO</text:p>
          </table:table-cell>
          <table:table-cell office:value-type="float" office:value="1120" table:style-name="ce7">
            <text:p>1.12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528" table:style-name="ce5">
            <text:p>52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5">
            <text:p>CONDOMINIO PRA' SAN MARCO</text:p>
          </table:table-cell>
          <table:table-cell office:value-type="float" office:value="1667.53" table:style-name="ce7">
            <text:p>1.667,5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529" table:style-name="ce5">
            <text:p>52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5">
            <text:p>CONDOMINIO CACCIATORI 19</text:p>
          </table:table-cell>
          <table:table-cell office:value-type="float" office:value="578.17999999999995" table:style-name="ce7">
            <text:p>578,1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532" table:style-name="ce5">
            <text:p>53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5">
            <text:p>LEXMEDIA SRL</text:p>
          </table:table-cell>
          <table:table-cell office:value-type="float" office:value="668.96" table:style-name="ce7">
            <text:p>668,9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541" table:style-name="ce5">
            <text:p>54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5">
            <text:p>COMMERCIALE VENETA BELTRAME SPA</text:p>
          </table:table-cell>
          <table:table-cell office:value-type="float" office:value="510.78" table:style-name="ce7">
            <text:p>510,7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544" table:style-name="ce5">
            <text:p>54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5">
            <text:p>UNA CASA PER L'UOMO S.C.S.<text:s text:c="4"/></text:p>
          </table:table-cell>
          <table:table-cell office:value-type="float" office:value="3574.6" table:style-name="ce7">
            <text:p>3.574,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545" table:style-name="ce5">
            <text:p>54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5">
            <text:p>F.LLI PIZZIOLO S.R.L.</text:p>
          </table:table-cell>
          <table:table-cell office:value-type="float" office:value="144.21" table:style-name="ce7">
            <text:p>144,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546" table:style-name="ce5">
            <text:p>54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5">
            <text:p>COLUSSO SAS DI COLUSSO LUIGI &amp; C.</text:p>
          </table:table-cell>
          <table:table-cell office:value-type="float" office:value="41.25" table:style-name="ce7">
            <text:p>41,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547" table:style-name="ce5">
            <text:p>54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5">
            <text:p>COMMERCIALE VENETA BELTRAME SPA</text:p>
          </table:table-cell>
          <table:table-cell office:value-type="float" office:value="655.85" table:style-name="ce7">
            <text:p>655,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554" table:style-name="ce5">
            <text:p>55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5">
            <text:p>CONDOMINIO BISCIONE</text:p>
          </table:table-cell>
          <table:table-cell office:value-type="float" office:value="1945.13" table:style-name="ce7">
            <text:p>1.945,1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555" table:style-name="ce5">
            <text:p>55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5">
            <text:p>CONDOMINIO VIALE ITALIA 22</text:p>
          </table:table-cell>
          <table:table-cell office:value-type="float" office:value="1407.55" table:style-name="ce7">
            <text:p>1.407,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560" table:style-name="ce5">
            <text:p>56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5">
            <text:p>CONDOMINIO I.A.C.P. NAZIONI UNITE 48/50</text:p>
          </table:table-cell>
          <table:table-cell office:value-type="float" office:value="1048.8499999999999" table:style-name="ce7">
            <text:p>1.048,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562" table:style-name="ce5">
            <text:p>56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5">
            <text:p>FABBRICATO DI ERP</text:p>
          </table:table-cell>
          <table:table-cell office:value-type="float" office:value="3278" table:style-name="ce7">
            <text:p>3.278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563" table:style-name="ce5">
            <text:p>56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5">
            <text:p>CONDOMINIO V.LE NAZIONI UNITE 36</text:p>
          </table:table-cell>
          <table:table-cell office:value-type="float" office:value="417.1" table:style-name="ce7">
            <text:p>417,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564" table:style-name="ce5">
            <text:p>56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5">
            <text:p>CERIZZA GIOVANNI<text:s text:c="4"/></text:p>
          </table:table-cell>
          <table:table-cell office:value-type="float" office:value="1325.5" table:style-name="ce7">
            <text:p>1.325,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565" table:style-name="ce5">
            <text:p>56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5">
            <text:p>CONDOMINIO BISCIONE</text:p>
          </table:table-cell>
          <table:table-cell office:value-type="float" office:value="16197.53" table:style-name="ce7">
            <text:p>16.197,5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572" table:style-name="ce5">
            <text:p>57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5">
            <text:p>CONDOMINIO DANIELA</text:p>
          </table:table-cell>
          <table:table-cell office:value-type="float" office:value="267" table:style-name="ce7">
            <text:p>267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573" table:style-name="ce5">
            <text:p>57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5">
            <text:p>CONDOMINIO COLOMBO</text:p>
          </table:table-cell>
          <table:table-cell office:value-type="float" office:value="95.9" table:style-name="ce7">
            <text:p>95,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574" table:style-name="ce5">
            <text:p>57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5">
            <text:p>CONDOMINIO GENZIANA</text:p>
          </table:table-cell>
          <table:table-cell office:value-type="float" office:value="1798" table:style-name="ce7">
            <text:p>1.798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575" table:style-name="ce5">
            <text:p>57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5">
            <text:p>CONDOMINIO LAZIO 1</text:p>
          </table:table-cell>
          <table:table-cell office:value-type="float" office:value="531" table:style-name="ce7">
            <text:p>531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577" table:style-name="ce5">
            <text:p>57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5">
            <text:p>CONDOMINIO V.LE NAZIONI UNITE 36</text:p>
          </table:table-cell>
          <table:table-cell office:value-type="float" office:value="275.22000000000003" table:style-name="ce7">
            <text:p>275,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579" table:style-name="ce5">
            <text:p>57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5">
            <text:p>CONDOMINIO LORENZA 21</text:p>
          </table:table-cell>
          <table:table-cell office:value-type="float" office:value="63.34" table:style-name="ce7">
            <text:p>63,3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<text:s/>- Spese manutenzione stabili</text:p>
          </table:table-cell>
          <table:table-cell office:value-type="string" table:style-name="ce5">
            <text:p>M8</text:p>
          </table:table-cell>
          <table:table-cell office:value-type="float" office:value="580" table:style-name="ce5">
            <text:p>58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5">
            <text:p>CONDOMINIO RONCHESE U</text:p>
          </table:table-cell>
          <table:table-cell office:value-type="float" office:value="347.08" table:style-name="ce7">
            <text:p>347,0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2</text:p>
          </table:table-cell>
          <table:table-cell office:value-type="string" table:style-name="ce5">
            <text:p>Totale spese manutenzioni stabili</text:p>
          </table:table-cell>
          <table:table-cell table:number-columns-repeated="3" table:style-name="ce5"/>
          <table:table-cell table:style-name="ce6"/>
          <table:table-cell table:style-name="ce5"/>
          <table:table-cell office:value-type="float" office:value="814863.35999999987" table:formula="of:=SUM([.H254:.H478])" table:style-name="ce7">
            <text:p>814.863,3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3</text:p>
          </table:table-cell>
          <table:table-cell office:value-type="string" table:style-name="ce5">
            <text:p><text:s/>- Spese per servizi a rimborso</text:p>
          </table:table-cell>
          <table:table-cell office:value-type="string" table:style-name="ce5">
            <text:p>M8</text:p>
          </table:table-cell>
          <table:table-cell office:value-type="float" office:value="175" table:style-name="ce5">
            <text:p>17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5">
            <text:p>ZENNARO GIANFRANCO resp. Autogestione</text:p>
          </table:table-cell>
          <table:table-cell office:value-type="float" office:value="25" table:style-name="ce7">
            <text:p>25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3</text:p>
          </table:table-cell>
          <table:table-cell office:value-type="string" table:style-name="ce5">
            <text:p><text:s/>- Spese per servizi a rimborso</text:p>
          </table:table-cell>
          <table:table-cell office:value-type="string" table:style-name="ce5">
            <text:p>M8</text:p>
          </table:table-cell>
          <table:table-cell office:value-type="float" office:value="260" table:style-name="ce5">
            <text:p>26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5">
            <text:p>CONDOMINIO DEL DONATORE</text:p>
          </table:table-cell>
          <table:table-cell office:value-type="float" office:value="1928.35" table:style-name="ce7">
            <text:p>1.928,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3</text:p>
          </table:table-cell>
          <table:table-cell office:value-type="string" table:style-name="ce5">
            <text:p><text:s/>- Spese per servizi a rimborso</text:p>
          </table:table-cell>
          <table:table-cell office:value-type="string" table:style-name="ce5">
            <text:p>M8</text:p>
          </table:table-cell>
          <table:table-cell office:value-type="float" office:value="261" table:style-name="ce5">
            <text:p>26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5">
            <text:p>CONDOMINIO BORGO FURO</text:p>
          </table:table-cell>
          <table:table-cell office:value-type="float" office:value="2174.48" table:style-name="ce7">
            <text:p>2.174,4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3</text:p>
          </table:table-cell>
          <table:table-cell office:value-type="string" table:style-name="ce5">
            <text:p><text:s/>- Spese per servizi a rimborso</text:p>
          </table:table-cell>
          <table:table-cell office:value-type="string" table:style-name="ce5">
            <text:p>M8</text:p>
          </table:table-cell>
          <table:table-cell office:value-type="float" office:value="304" table:style-name="ce5">
            <text:p>30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OMINIO SANT'ANDREA</text:p>
          </table:table-cell>
          <table:table-cell office:value-type="float" office:value="101.17" table:style-name="ce7">
            <text:p>101,1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3</text:p>
          </table:table-cell>
          <table:table-cell office:value-type="string" table:style-name="ce5">
            <text:p><text:s/>- Spese per servizi a rimborso</text:p>
          </table:table-cell>
          <table:table-cell office:value-type="string" table:style-name="ce5">
            <text:p>M8</text:p>
          </table:table-cell>
          <table:table-cell office:value-type="float" office:value="305" table:style-name="ce5">
            <text:p>30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OMINIO OLANDA 4</text:p>
          </table:table-cell>
          <table:table-cell office:value-type="float" office:value="6895.33" table:style-name="ce7">
            <text:p>6.895,3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3</text:p>
          </table:table-cell>
          <table:table-cell office:value-type="string" table:style-name="ce5">
            <text:p><text:s/>- Spese per servizi a rimborso</text:p>
          </table:table-cell>
          <table:table-cell office:value-type="string" table:style-name="ce5">
            <text:p>M8</text:p>
          </table:table-cell>
          <table:table-cell office:value-type="float" office:value="306" table:style-name="ce5">
            <text:p>30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OMINIO TERESA</text:p>
          </table:table-cell>
          <table:table-cell office:value-type="float" office:value="1571.3" table:style-name="ce7">
            <text:p>1.571,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3</text:p>
          </table:table-cell>
          <table:table-cell office:value-type="string" table:style-name="ce5">
            <text:p><text:s/>- Spese per servizi a rimborso</text:p>
          </table:table-cell>
          <table:table-cell office:value-type="string" table:style-name="ce5">
            <text:p>M8</text:p>
          </table:table-cell>
          <table:table-cell office:value-type="float" office:value="307" table:style-name="ce5">
            <text:p>30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AUTOGESTIONE P.ZZA MARTIRI D. FOIBE E VIA BGT CADORE TV</text:p>
          </table:table-cell>
          <table:table-cell office:value-type="float" office:value="1918.48" table:style-name="ce7">
            <text:p>1.918,4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3</text:p>
          </table:table-cell>
          <table:table-cell office:value-type="string" table:style-name="ce5">
            <text:p><text:s/>- Spese per servizi a rimborso</text:p>
          </table:table-cell>
          <table:table-cell office:value-type="string" table:style-name="ce5">
            <text:p>M8</text:p>
          </table:table-cell>
          <table:table-cell office:value-type="float" office:value="530" table:style-name="ce5">
            <text:p>53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5">
            <text:p>CONDOMINIO DECARLO</text:p>
          </table:table-cell>
          <table:table-cell office:value-type="float" office:value="1342.75" table:style-name="ce7">
            <text:p>1.342,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3</text:p>
          </table:table-cell>
          <table:table-cell office:value-type="string" table:style-name="ce5">
            <text:p><text:s/>- Spese per servizi a rimborso</text:p>
          </table:table-cell>
          <table:table-cell office:value-type="string" table:style-name="ce5">
            <text:p>M8</text:p>
          </table:table-cell>
          <table:table-cell office:value-type="float" office:value="531" table:style-name="ce5">
            <text:p>53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5">
            <text:p>CONDOMINIO ORCHIDEA<text:s/></text:p>
          </table:table-cell>
          <table:table-cell office:value-type="float" office:value="887.79" table:style-name="ce7">
            <text:p>887,7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3</text:p>
          </table:table-cell>
          <table:table-cell office:value-type="string" table:style-name="ce5">
            <text:p><text:s/>- Spese per servizi a rimborso</text:p>
          </table:table-cell>
          <table:table-cell office:value-type="string" table:style-name="ce5">
            <text:p>M8</text:p>
          </table:table-cell>
          <table:table-cell office:value-type="float" office:value="533" table:style-name="ce5">
            <text:p>53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5">
            <text:p>CONDOMINIO MAGNOLIA - I.A.C.P.</text:p>
          </table:table-cell>
          <table:table-cell office:value-type="float" office:value="795.21" table:style-name="ce7">
            <text:p>795,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3</text:p>
          </table:table-cell>
          <table:table-cell office:value-type="string" table:style-name="ce5">
            <text:p><text:s/>- Spese per servizi a rimborso</text:p>
          </table:table-cell>
          <table:table-cell office:value-type="string" table:style-name="ce5">
            <text:p>M8</text:p>
          </table:table-cell>
          <table:table-cell office:value-type="float" office:value="534" table:style-name="ce5">
            <text:p>53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5">
            <text:p>CONDOMINIO B. MARCELLO</text:p>
          </table:table-cell>
          <table:table-cell office:value-type="float" office:value="1916" table:style-name="ce7">
            <text:p>1.916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3</text:p>
          </table:table-cell>
          <table:table-cell office:value-type="string" table:style-name="ce5">
            <text:p><text:s/>- Spese per servizi a rimborso</text:p>
          </table:table-cell>
          <table:table-cell office:value-type="string" table:style-name="ce5">
            <text:p>M8</text:p>
          </table:table-cell>
          <table:table-cell office:value-type="float" office:value="535" table:style-name="ce5">
            <text:p>53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5">
            <text:p>CONDOMINIO COMETA</text:p>
          </table:table-cell>
          <table:table-cell office:value-type="float" office:value="513.1" table:style-name="ce7">
            <text:p>513,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3</text:p>
          </table:table-cell>
          <table:table-cell office:value-type="string" table:style-name="ce5">
            <text:p><text:s/>- Spese per servizi a rimborso</text:p>
          </table:table-cell>
          <table:table-cell office:value-type="string" table:style-name="ce5">
            <text:p>M8</text:p>
          </table:table-cell>
          <table:table-cell office:value-type="float" office:value="536" table:style-name="ce5">
            <text:p>53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5">
            <text:p>CONDOMINIO IACP 2A</text:p>
          </table:table-cell>
          <table:table-cell office:value-type="float" office:value="1321.47" table:style-name="ce7">
            <text:p>1.321,4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3</text:p>
          </table:table-cell>
          <table:table-cell office:value-type="string" table:style-name="ce5">
            <text:p><text:s/>- Spese per servizi a rimborso</text:p>
          </table:table-cell>
          <table:table-cell office:value-type="string" table:style-name="ce5">
            <text:p>M8</text:p>
          </table:table-cell>
          <table:table-cell office:value-type="float" office:value="537" table:style-name="ce5">
            <text:p>53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5">
            <text:p>AUTOGESTIONE P.ZZA MARTIRI D. FOIBE E VIA BGT CADORE TV</text:p>
          </table:table-cell>
          <table:table-cell office:value-type="float" office:value="1056.21" table:style-name="ce7">
            <text:p>1.056,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3</text:p>
          </table:table-cell>
          <table:table-cell office:value-type="string" table:style-name="ce5">
            <text:p><text:s/>- Spese per servizi a rimborso</text:p>
          </table:table-cell>
          <table:table-cell office:value-type="string" table:style-name="ce5">
            <text:p>M8</text:p>
          </table:table-cell>
          <table:table-cell office:value-type="float" office:value="538" table:style-name="ce5">
            <text:p>53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5">
            <text:p>CONDOMINIO GERMANIA 3/5 <text:s/>FRANCIA 7</text:p>
          </table:table-cell>
          <table:table-cell office:value-type="float" office:value="2087" table:style-name="ce7">
            <text:p>2.087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3</text:p>
          </table:table-cell>
          <table:table-cell office:value-type="string" table:style-name="ce5">
            <text:p><text:s/>- Spese per servizi a rimborso</text:p>
          </table:table-cell>
          <table:table-cell office:value-type="string" table:style-name="ce5">
            <text:p>M8</text:p>
          </table:table-cell>
          <table:table-cell office:value-type="float" office:value="539" table:style-name="ce5">
            <text:p>53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5">
            <text:p>COND. AUTOGESTIONE VIA VITAL VIA STADIO</text:p>
          </table:table-cell>
          <table:table-cell office:value-type="float" office:value="1273.46" table:style-name="ce7">
            <text:p>1.273,4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3</text:p>
          </table:table-cell>
          <table:table-cell office:value-type="string" table:style-name="ce5">
            <text:p>Totale spese per servizi a rimborso</text:p>
          </table:table-cell>
          <table:table-cell table:number-columns-repeated="3" table:style-name="ce5"/>
          <table:table-cell table:style-name="ce6"/>
          <table:table-cell table:style-name="ce5"/>
          <table:table-cell office:value-type="float" office:value="25807.099999999995" table:formula="of:=SUM([.H480:.H495])" table:style-name="ce7">
            <text:p>25.807,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4</text:p>
          </table:table-cell>
          <table:table-cell office:value-type="string" table:style-name="ce5">
            <text:p><text:s/>- Spese per interventi edilizi</text:p>
          </table:table-cell>
          <table:table-cell office:value-type="string" table:style-name="ce5">
            <text:p>M8</text:p>
          </table:table-cell>
          <table:table-cell office:value-type="float" office:value="97" table:style-name="ce5">
            <text:p>9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7T00:00:00" table:style-name="ce6">
            <text:p>27/01/2023</text:p>
          </table:table-cell>
          <table:table-cell office:value-type="string" table:style-name="ce5">
            <text:p>STUDIO TECNICO ASS.TO MARCHETTO E DE MARCHI</text:p>
          </table:table-cell>
          <table:table-cell office:value-type="float" office:value="46.39" table:style-name="ce7">
            <text:p>46,3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4</text:p>
          </table:table-cell>
          <table:table-cell office:value-type="string" table:style-name="ce5">
            <text:p><text:s/>- Spese per interventi edilizi</text:p>
          </table:table-cell>
          <table:table-cell office:value-type="string" table:style-name="ce5">
            <text:p>M8</text:p>
          </table:table-cell>
          <table:table-cell office:value-type="float" office:value="191" table:style-name="ce5">
            <text:p>19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5">
            <text:p>BALDESSIN DAMIANO</text:p>
          </table:table-cell>
          <table:table-cell office:value-type="float" office:value="253.76" table:style-name="ce7">
            <text:p>253,7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4</text:p>
          </table:table-cell>
          <table:table-cell office:value-type="string" table:style-name="ce5">
            <text:p><text:s/>- Spese per interventi edilizi</text:p>
          </table:table-cell>
          <table:table-cell office:value-type="string" table:style-name="ce5">
            <text:p>M8</text:p>
          </table:table-cell>
          <table:table-cell office:value-type="float" office:value="199" table:style-name="ce5">
            <text:p>19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5">
            <text:p>BALDESSIN DAMIANO</text:p>
          </table:table-cell>
          <table:table-cell office:value-type="float" office:value="3045.75" table:style-name="ce7">
            <text:p>3.045,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4</text:p>
          </table:table-cell>
          <table:table-cell office:value-type="string" table:style-name="ce5">
            <text:p><text:s/>- Spese per interventi edilizi</text:p>
          </table:table-cell>
          <table:table-cell office:value-type="string" table:style-name="ce5">
            <text:p>M8</text:p>
          </table:table-cell>
          <table:table-cell office:value-type="float" office:value="393" table:style-name="ce5">
            <text:p>39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5">
            <text:p>RADICI SRL</text:p>
          </table:table-cell>
          <table:table-cell office:value-type="float" office:value="7980" table:style-name="ce7">
            <text:p>7.98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40004</text:p>
          </table:table-cell>
          <table:table-cell office:value-type="string" table:style-name="ce5">
            <text:p>Totale spese per interventi edilizi</text:p>
          </table:table-cell>
          <table:table-cell table:number-columns-repeated="3" table:style-name="ce5"/>
          <table:table-cell table:style-name="ce6"/>
          <table:table-cell table:style-name="ce5"/>
          <table:table-cell office:value-type="float" office:value="11325.9" table:formula="of:=SUM([.H497:.H500])" table:style-name="ce7">
            <text:p>11.325,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</text:p>
          </table:table-cell>
          <table:table-cell office:value-type="string" table:style-name="ce5">
            <text:p>SPESE GENERALI</text:p>
          </table:table-cell>
          <table:table-cell table:number-columns-repeated="3" table:style-name="ce5"/>
          <table:table-cell table:style-name="ce6"/>
          <table:table-cell table:style-name="ce5"/>
          <table:table-cell office:value-type="float" office:value="277335.74999999994" table:formula="of:=+[.H508]+[.H614]" table:style-name="ce7">
            <text:p>277.335,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1</text:p>
          </table:table-cell>
          <table:table-cell office:value-type="string" table:style-name="ce5">
            <text:p><text:s/>- Amministratori e revisori dei conti</text:p>
          </table:table-cell>
          <table:table-cell office:value-type="string" table:style-name="ce5">
            <text:p>M8</text:p>
          </table:table-cell>
          <table:table-cell office:value-type="float" office:value="6" table:style-name="ce5">
            <text:p>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13T00:00:00" table:style-name="ce6">
            <text:p>13/01/2023</text:p>
          </table:table-cell>
          <table:table-cell office:value-type="string" table:style-name="ce5">
            <text:p>MARSH SPA</text:p>
          </table:table-cell>
          <table:table-cell office:value-type="float" office:value="1034.46" table:style-name="ce7">
            <text:p>1.034,4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1</text:p>
          </table:table-cell>
          <table:table-cell office:value-type="string" table:style-name="ce5">
            <text:p><text:s/>- Amministratori e revisori dei conti</text:p>
          </table:table-cell>
          <table:table-cell office:value-type="string" table:style-name="ce5">
            <text:p>M8</text:p>
          </table:table-cell>
          <table:table-cell office:value-type="float" office:value="7" table:style-name="ce5">
            <text:p>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13T00:00:00" table:style-name="ce6">
            <text:p>13/01/2023</text:p>
          </table:table-cell>
          <table:table-cell office:value-type="string" table:style-name="ce5">
            <text:p>MARSH SPA</text:p>
          </table:table-cell>
          <table:table-cell office:value-type="float" office:value="566.03" table:style-name="ce7">
            <text:p>566,0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1</text:p>
          </table:table-cell>
          <table:table-cell office:value-type="string" table:style-name="ce5">
            <text:p><text:s/>- Amministratori e revisori dei conti</text:p>
          </table:table-cell>
          <table:table-cell office:value-type="string" table:style-name="ce5">
            <text:p>M8</text:p>
          </table:table-cell>
          <table:table-cell office:value-type="float" office:value="11" table:style-name="ce5">
            <text:p>1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13T00:00:00" table:style-name="ce6">
            <text:p>13/01/2023</text:p>
          </table:table-cell>
          <table:table-cell office:value-type="string" table:style-name="ce5">
            <text:p>MARSH SPA</text:p>
          </table:table-cell>
          <table:table-cell office:value-type="float" office:value="1667.32" table:style-name="ce7">
            <text:p>1.667,3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1</text:p>
          </table:table-cell>
          <table:table-cell office:value-type="string" table:style-name="ce5">
            <text:p><text:s/>- Amministratori e revisori dei conti</text:p>
          </table:table-cell>
          <table:table-cell office:value-type="string" table:style-name="ce5">
            <text:p>M8</text:p>
          </table:table-cell>
          <table:table-cell office:value-type="float" office:value="201" table:style-name="ce5">
            <text:p>20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5">
            <text:p>CROSATO DOTT. MARIO</text:p>
          </table:table-cell>
          <table:table-cell office:value-type="float" office:value="816.88" table:style-name="ce7">
            <text:p>816,8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1</text:p>
          </table:table-cell>
          <table:table-cell office:value-type="string" table:style-name="ce5">
            <text:p><text:s/>- Amministratori e revisori dei conti</text:p>
          </table:table-cell>
          <table:table-cell office:value-type="string" table:style-name="ce5">
            <text:p>M8</text:p>
          </table:table-cell>
          <table:table-cell office:value-type="float" office:value="246" table:style-name="ce5">
            <text:p>24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5">
            <text:p>TESORIERE C/ COPERTURA C.C.</text:p>
          </table:table-cell>
          <table:table-cell office:value-type="float" office:value="169.4" table:style-name="ce7">
            <text:p>169,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1</text:p>
          </table:table-cell>
          <table:table-cell office:value-type="string" table:style-name="ce5">
            <text:p>Totale amministratori e revisori dei conti</text:p>
          </table:table-cell>
          <table:table-cell table:number-columns-repeated="3" table:style-name="ce5"/>
          <table:table-cell table:style-name="ce6"/>
          <table:table-cell table:style-name="ce5"/>
          <table:table-cell office:value-type="float" office:value="4254.09" table:formula="of:=SUM([.H503:.H507])" table:style-name="ce7">
            <text:p>4.254,0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1" table:style-name="ce5">
            <text:p>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10T00:00:00" table:style-name="ce6">
            <text:p>10/01/2023</text:p>
          </table:table-cell>
          <table:table-cell office:value-type="string" table:style-name="ce5">
            <text:p>SACCARDI CARLA NOTAIO</text:p>
          </table:table-cell>
          <table:table-cell office:value-type="float" office:value="3545.2" table:style-name="ce7">
            <text:p>3.545,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2" table:style-name="ce5">
            <text:p>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13T00:00:00" table:style-name="ce6">
            <text:p>13/01/2023</text:p>
          </table:table-cell>
          <table:table-cell office:value-type="string" table:style-name="ce5">
            <text:p>DE LUCA GIULIO</text:p>
          </table:table-cell>
          <table:table-cell office:value-type="float" office:value="909.75" table:style-name="ce7">
            <text:p>909,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3" table:style-name="ce5">
            <text:p>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13T00:00:00" table:style-name="ce6">
            <text:p>13/01/2023</text:p>
          </table:table-cell>
          <table:table-cell office:value-type="string" table:style-name="ce5">
            <text:p>DE LUCA GIULIO</text:p>
          </table:table-cell>
          <table:table-cell office:value-type="float" office:value="949.71" table:style-name="ce7">
            <text:p>949,7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4" table:style-name="ce5">
            <text:p>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13T00:00:00" table:style-name="ce6">
            <text:p>13/01/2023</text:p>
          </table:table-cell>
          <table:table-cell office:value-type="string" table:style-name="ce5">
            <text:p>VERNIER ELEONORA</text:p>
          </table:table-cell>
          <table:table-cell office:value-type="float" office:value="873.68" table:style-name="ce7">
            <text:p>873,6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5" table:style-name="ce5">
            <text:p>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13T00:00:00" table:style-name="ce6">
            <text:p>13/01/2023</text:p>
          </table:table-cell>
          <table:table-cell office:value-type="string" table:style-name="ce5">
            <text:p>PINTO ALBERTO</text:p>
          </table:table-cell>
          <table:table-cell office:value-type="float" office:value="1073.68" table:style-name="ce7">
            <text:p>1.073,6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6" table:style-name="ce5">
            <text:p>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13T00:00:00" table:style-name="ce6">
            <text:p>13/01/2023</text:p>
          </table:table-cell>
          <table:table-cell office:value-type="string" table:style-name="ce5">
            <text:p>MARSH SPA</text:p>
          </table:table-cell>
          <table:table-cell office:value-type="float" office:value="9165.5400000000009" table:style-name="ce7">
            <text:p>9.165,5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7" table:style-name="ce5">
            <text:p>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13T00:00:00" table:style-name="ce6">
            <text:p>13/01/2023</text:p>
          </table:table-cell>
          <table:table-cell office:value-type="string" table:style-name="ce5">
            <text:p>MARSH SPA</text:p>
          </table:table-cell>
          <table:table-cell office:value-type="float" office:value="5015.17" table:style-name="ce7">
            <text:p>5.015,1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8" table:style-name="ce5">
            <text:p>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13T00:00:00" table:style-name="ce6">
            <text:p>13/01/2023</text:p>
          </table:table-cell>
          <table:table-cell office:value-type="string" table:style-name="ce5">
            <text:p>UMANA SPA</text:p>
          </table:table-cell>
          <table:table-cell office:value-type="float" office:value="388.44" table:style-name="ce7">
            <text:p>388,4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9" table:style-name="ce5">
            <text:p>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13T00:00:00" table:style-name="ce6">
            <text:p>13/01/2023</text:p>
          </table:table-cell>
          <table:table-cell office:value-type="string" table:style-name="ce5">
            <text:p>UMANA SPA</text:p>
          </table:table-cell>
          <table:table-cell office:value-type="float" office:value="362.11" table:style-name="ce7">
            <text:p>362,1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10" table:style-name="ce5">
            <text:p>1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13T00:00:00" table:style-name="ce6">
            <text:p>13/01/2023</text:p>
          </table:table-cell>
          <table:table-cell office:value-type="string" table:style-name="ce5">
            <text:p>UMANA SPA</text:p>
          </table:table-cell>
          <table:table-cell office:value-type="float" office:value="1492.67" table:style-name="ce7">
            <text:p>1.492,6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11" table:style-name="ce5">
            <text:p>1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13T00:00:00" table:style-name="ce6">
            <text:p>13/01/2023</text:p>
          </table:table-cell>
          <table:table-cell office:value-type="string" table:style-name="ce5">
            <text:p>MARSH SPA</text:p>
          </table:table-cell>
          <table:table-cell office:value-type="float" office:value="4332.68" table:style-name="ce7">
            <text:p>4.332,6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17" table:style-name="ce5">
            <text:p>1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17T00:00:00" table:style-name="ce6">
            <text:p>17/01/2023</text:p>
          </table:table-cell>
          <table:table-cell office:value-type="string" table:style-name="ce5">
            <text:p>MARSH SPA</text:p>
          </table:table-cell>
          <table:table-cell office:value-type="float" office:value="19899.599999999999" table:style-name="ce7">
            <text:p>19.899,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24" table:style-name="ce5">
            <text:p>2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18T00:00:00" table:style-name="ce6">
            <text:p>18/01/2023</text:p>
          </table:table-cell>
          <table:table-cell office:value-type="string" table:style-name="ce5">
            <text:p>ST. ASS.TO BIANCONI PIN TALICE</text:p>
          </table:table-cell>
          <table:table-cell office:value-type="float" office:value="853" table:style-name="ce7">
            <text:p>853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25" table:style-name="ce5">
            <text:p>2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18T00:00:00" table:style-name="ce6">
            <text:p>18/01/2023</text:p>
          </table:table-cell>
          <table:table-cell office:value-type="string" table:style-name="ce5">
            <text:p>ST. ASS.TO BIANCONI PIN TALICE</text:p>
          </table:table-cell>
          <table:table-cell office:value-type="float" office:value="34361.49" table:style-name="ce7">
            <text:p>34.361,4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26" table:style-name="ce5">
            <text:p>2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18T00:00:00" table:style-name="ce6">
            <text:p>18/01/2023</text:p>
          </table:table-cell>
          <table:table-cell office:value-type="string" table:style-name="ce5">
            <text:p>ST. ASS.TO BIANCONI PIN TALICE</text:p>
          </table:table-cell>
          <table:table-cell office:value-type="float" office:value="3010.8" table:style-name="ce7">
            <text:p>3.010,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27" table:style-name="ce5">
            <text:p>2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18T00:00:00" table:style-name="ce6">
            <text:p>18/01/2023</text:p>
          </table:table-cell>
          <table:table-cell office:value-type="string" table:style-name="ce5">
            <text:p>ST. ASS.TO BIANCONI PIN TALICE</text:p>
          </table:table-cell>
          <table:table-cell office:value-type="float" office:value="23772.94" table:style-name="ce7">
            <text:p>23.772,9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29" table:style-name="ce5">
            <text:p>2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4T00:00:00" table:style-name="ce6">
            <text:p>24/01/2023</text:p>
          </table:table-cell>
          <table:table-cell office:value-type="string" table:style-name="ce5">
            <text:p>POSTE ITALIANE S.P.A.</text:p>
          </table:table-cell>
          <table:table-cell office:value-type="float" office:value="5485.84" table:style-name="ce7">
            <text:p>5.485,8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30" table:style-name="ce5">
            <text:p>3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4T00:00:00" table:style-name="ce6">
            <text:p>24/01/2023</text:p>
          </table:table-cell>
          <table:table-cell office:value-type="string" table:style-name="ce5">
            <text:p>CENTRO EDILIZIA TREVISO</text:p>
          </table:table-cell>
          <table:table-cell office:value-type="float" office:value="280" table:style-name="ce7">
            <text:p>28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64" table:style-name="ce5">
            <text:p>6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5">
            <text:p>MARSH SPA</text:p>
          </table:table-cell>
          <table:table-cell office:value-type="float" office:value="36" table:style-name="ce7">
            <text:p>36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65" table:style-name="ce5">
            <text:p>6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5">
            <text:p>MARSH SPA</text:p>
          </table:table-cell>
          <table:table-cell office:value-type="float" office:value="1362" table:style-name="ce7">
            <text:p>1.362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70" table:style-name="ce5">
            <text:p>7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5">
            <text:p>DORMAKABA ITALIA SRL</text:p>
          </table:table-cell>
          <table:table-cell office:value-type="float" office:value="295" table:style-name="ce7">
            <text:p>295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76" table:style-name="ce5">
            <text:p>7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5">
            <text:p>POSTE ITALIANE S.P.A.</text:p>
          </table:table-cell>
          <table:table-cell office:value-type="float" office:value="2460.1" table:style-name="ce7">
            <text:p>2.460,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101" table:style-name="ce5">
            <text:p>10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7T00:00:00" table:style-name="ce6">
            <text:p>27/01/2023</text:p>
          </table:table-cell>
          <table:table-cell office:value-type="string" table:style-name="ce5">
            <text:p>PERSONALE DIPENDENTE<text:s text:c="6"/></text:p>
          </table:table-cell>
          <table:table-cell office:value-type="float" office:value="2036.84" table:style-name="ce7">
            <text:p>2.036,8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103" table:style-name="ce5">
            <text:p>10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5">
            <text:p>IMEC SRL SERVIZI ECOLOGICI</text:p>
          </table:table-cell>
          <table:table-cell office:value-type="float" office:value="371" table:style-name="ce7">
            <text:p>371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126" table:style-name="ce5">
            <text:p>12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YES TICKET SRL<text:s/></text:p>
          </table:table-cell>
          <table:table-cell office:value-type="float" office:value="533.04999999999995" table:style-name="ce7">
            <text:p>533,0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127" table:style-name="ce5">
            <text:p>12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YES TICKET SRL<text:s/></text:p>
          </table:table-cell>
          <table:table-cell office:value-type="float" office:value="4337.2" table:style-name="ce7">
            <text:p>4.337,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146" table:style-name="ce5">
            <text:p>14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5">
            <text:p>POSTE ITALIANE S.P.A.</text:p>
          </table:table-cell>
          <table:table-cell office:value-type="float" office:value="521.95000000000005" table:style-name="ce7">
            <text:p>521,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147" table:style-name="ce5">
            <text:p>14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5">
            <text:p>POSTE ITALIANE S.P.A.</text:p>
          </table:table-cell>
          <table:table-cell office:value-type="float" office:value="1054.6199999999999" table:style-name="ce7">
            <text:p>1.054,6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170" table:style-name="ce5">
            <text:p>17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0T00:00:00" table:style-name="ce6">
            <text:p>10/02/2023</text:p>
          </table:table-cell>
          <table:table-cell office:value-type="string" table:style-name="ce5">
            <text:p>FEDERCASA</text:p>
          </table:table-cell>
          <table:table-cell office:value-type="float" office:value="13860" table:style-name="ce7">
            <text:p>13.86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181" table:style-name="ce5">
            <text:p>18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5">
            <text:p>HOLDING SERVICE SRL</text:p>
          </table:table-cell>
          <table:table-cell office:value-type="float" office:value="2050" table:style-name="ce7">
            <text:p>2.05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182" table:style-name="ce5">
            <text:p>18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5">
            <text:p>HOLDING SERVICE SRL</text:p>
          </table:table-cell>
          <table:table-cell office:value-type="float" office:value="2050" table:style-name="ce7">
            <text:p>2.05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183" table:style-name="ce5">
            <text:p>18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5">
            <text:p>CARRARO ASCENSORI SRL</text:p>
          </table:table-cell>
          <table:table-cell office:value-type="float" office:value="228" table:style-name="ce7">
            <text:p>228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187" table:style-name="ce5">
            <text:p>18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5">
            <text:p>UNI ENTE NAZIONALE ITALIANO DI UNIFICAZIONE</text:p>
          </table:table-cell>
          <table:table-cell office:value-type="float" office:value="750" table:style-name="ce7">
            <text:p>75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188" table:style-name="ce5">
            <text:p>18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5">
            <text:p>MEDLAV TREVISO SRL<text:s/></text:p>
          </table:table-cell>
          <table:table-cell office:value-type="float" office:value="101" table:style-name="ce7">
            <text:p>101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192" table:style-name="ce5">
            <text:p>19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5">
            <text:p>VEGA FORMAZIONE SRL</text:p>
          </table:table-cell>
          <table:table-cell office:value-type="float" office:value="581.15" table:style-name="ce7">
            <text:p>581,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193" table:style-name="ce5">
            <text:p>19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5">
            <text:p>YES TICKET SRL<text:s/></text:p>
          </table:table-cell>
          <table:table-cell office:value-type="float" office:value="4650.03" table:style-name="ce7">
            <text:p>4.650,0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206" table:style-name="ce5">
            <text:p>20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5">
            <text:p>EUROSYSTEM SPA</text:p>
          </table:table-cell>
          <table:table-cell office:value-type="float" office:value="3220" table:style-name="ce7">
            <text:p>3.22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213" table:style-name="ce5">
            <text:p>21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5">
            <text:p>TECNOIMPIANTI SRL</text:p>
          </table:table-cell>
          <table:table-cell office:value-type="float" office:value="89.38" table:style-name="ce7">
            <text:p>89,3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215" table:style-name="ce5">
            <text:p>21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7T00:00:00" table:style-name="ce6">
            <text:p>17/02/2023</text:p>
          </table:table-cell>
          <table:table-cell office:value-type="string" table:style-name="ce5">
            <text:p>MARCO ZANON AVV.</text:p>
          </table:table-cell>
          <table:table-cell office:value-type="float" office:value="31296.22" table:style-name="ce7">
            <text:p>31.296,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217" table:style-name="ce5">
            <text:p>21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7T00:00:00" table:style-name="ce6">
            <text:p>17/02/2023</text:p>
          </table:table-cell>
          <table:table-cell office:value-type="string" table:style-name="ce5">
            <text:p>CENTRO DI FORMAZIONE STS SRL</text:p>
          </table:table-cell>
          <table:table-cell office:value-type="float" office:value="600" table:style-name="ce7">
            <text:p>60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243" table:style-name="ce5">
            <text:p>24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5">
            <text:p>3D INFORMATICA SRL<text:s/></text:p>
          </table:table-cell>
          <table:table-cell office:value-type="float" office:value="4750" table:style-name="ce7">
            <text:p>4.75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246" table:style-name="ce5">
            <text:p>24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5">
            <text:p>TESORIERE C/ COPERTURA C.C.</text:p>
          </table:table-cell>
          <table:table-cell office:value-type="float" office:value="1.1499999999999999" table:style-name="ce7">
            <text:p>1,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249" table:style-name="ce5">
            <text:p>24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5">
            <text:p>PROCED S.R.L.<text:s/></text:p>
          </table:table-cell>
          <table:table-cell office:value-type="float" office:value="637.92999999999995" table:style-name="ce7">
            <text:p>637,9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253" table:style-name="ce5">
            <text:p>25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5">
            <text:p>LEASYS SPA</text:p>
          </table:table-cell>
          <table:table-cell office:value-type="float" office:value="1029.5" table:style-name="ce7">
            <text:p>1.029,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254" table:style-name="ce5">
            <text:p>25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5">
            <text:p>LEASYS SPA</text:p>
          </table:table-cell>
          <table:table-cell office:value-type="float" office:value="2275.02" table:style-name="ce7">
            <text:p>2.275,0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255" table:style-name="ce5">
            <text:p>25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5">
            <text:p>ZANDOMENEGHI LINO E CLAUDIO SNC</text:p>
          </table:table-cell>
          <table:table-cell office:value-type="float" office:value="145.5" table:style-name="ce7">
            <text:p>145,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258" table:style-name="ce5">
            <text:p>25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5">
            <text:p>DORMAKABA ITALIA SRL</text:p>
          </table:table-cell>
          <table:table-cell office:value-type="float" office:value="792.1" table:style-name="ce7">
            <text:p>792,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259" table:style-name="ce5">
            <text:p>25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5">
            <text:p>POSTEL S.P.A.</text:p>
          </table:table-cell>
          <table:table-cell office:value-type="float" office:value="609.95000000000005" table:style-name="ce7">
            <text:p>609,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294" table:style-name="ce5">
            <text:p>29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UMANA SPA</text:p>
          </table:table-cell>
          <table:table-cell office:value-type="float" office:value="429.77" table:style-name="ce7">
            <text:p>429,7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295" table:style-name="ce5">
            <text:p>29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UMANA SPA</text:p>
          </table:table-cell>
          <table:table-cell office:value-type="float" office:value="34.72" table:style-name="ce7">
            <text:p>34,7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296" table:style-name="ce5">
            <text:p>29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UMANA SPA</text:p>
          </table:table-cell>
          <table:table-cell office:value-type="float" office:value="401.12" table:style-name="ce7">
            <text:p>401,1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297" table:style-name="ce5">
            <text:p>29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UMANA SPA</text:p>
          </table:table-cell>
          <table:table-cell office:value-type="float" office:value="387.31" table:style-name="ce7">
            <text:p>387,3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325" table:style-name="ce5">
            <text:p>32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ENTRO EDILIZIA TREVISO</text:p>
          </table:table-cell>
          <table:table-cell office:value-type="float" office:value="240" table:style-name="ce7">
            <text:p>24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327" table:style-name="ce5">
            <text:p>32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DOLOMITI ENERGIA SPA</text:p>
          </table:table-cell>
          <table:table-cell office:value-type="float" office:value="2146.3000000000002" table:style-name="ce7">
            <text:p>2.146,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328" table:style-name="ce5">
            <text:p>32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GPI SPA</text:p>
          </table:table-cell>
          <table:table-cell office:value-type="float" office:value="8371.4" table:style-name="ce7">
            <text:p>8.371,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330" table:style-name="ce5">
            <text:p>33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DPS INFORMATICA SNC DI PRESELLO G.&amp;C.</text:p>
          </table:table-cell>
          <table:table-cell office:value-type="float" office:value="275" table:style-name="ce7">
            <text:p>275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331" table:style-name="ce5">
            <text:p>33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POSTE ITALIANE S.P.A.</text:p>
          </table:table-cell>
          <table:table-cell office:value-type="float" office:value="1060.2" table:style-name="ce7">
            <text:p>1.060,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332" table:style-name="ce5">
            <text:p>33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BIONDO MARIO S.N.C.</text:p>
          </table:table-cell>
          <table:table-cell office:value-type="float" office:value="467.13" table:style-name="ce7">
            <text:p>467,1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334" table:style-name="ce5">
            <text:p>33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DOLOMITI ENERGIA SPA</text:p>
          </table:table-cell>
          <table:table-cell office:value-type="float" office:value="240.58" table:style-name="ce7">
            <text:p>240,5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335" table:style-name="ce5">
            <text:p>33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ENEL ENERGIA SPA</text:p>
          </table:table-cell>
          <table:table-cell office:value-type="float" office:value="1288.5" table:style-name="ce7">
            <text:p>1.288,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336" table:style-name="ce5">
            <text:p>33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ENEL ENERGIA SPA</text:p>
          </table:table-cell>
          <table:table-cell office:value-type="float" office:value="1444.17" table:style-name="ce7">
            <text:p>1.444,1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343" table:style-name="ce5">
            <text:p>34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UNICREDIT SPA</text:p>
          </table:table-cell>
          <table:table-cell office:value-type="float" office:value="3000" table:style-name="ce7">
            <text:p>3.00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359" table:style-name="ce5">
            <text:p>35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6T00:00:00" table:style-name="ce6">
            <text:p>06/03/2023</text:p>
          </table:table-cell>
          <table:table-cell office:value-type="string" table:style-name="ce5">
            <text:p>PERSONALE DIPENDENTE<text:s text:c="6"/></text:p>
          </table:table-cell>
          <table:table-cell office:value-type="float" office:value="2185.4" table:style-name="ce7">
            <text:p>2.185,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360" table:style-name="ce5">
            <text:p>36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5">
            <text:p>LEASYS SPA</text:p>
          </table:table-cell>
          <table:table-cell office:value-type="float" office:value="1029.5" table:style-name="ce7">
            <text:p>1.029,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361" table:style-name="ce5">
            <text:p>36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5">
            <text:p>LEASYS SPA</text:p>
          </table:table-cell>
          <table:table-cell office:value-type="float" office:value="2275.02" table:style-name="ce7">
            <text:p>2.275,0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362" table:style-name="ce5">
            <text:p>36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5">
            <text:p>AUTOLAVAGGIO SIMIONATO SNC</text:p>
          </table:table-cell>
          <table:table-cell office:value-type="float" office:value="220.84" table:style-name="ce7">
            <text:p>220,8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364" table:style-name="ce5">
            <text:p>36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5">
            <text:p>RANGERS SRL</text:p>
          </table:table-cell>
          <table:table-cell office:value-type="float" office:value="420" table:style-name="ce7">
            <text:p>42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365" table:style-name="ce5">
            <text:p>36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5">
            <text:p>MAGGIOLI SPA</text:p>
          </table:table-cell>
          <table:table-cell office:value-type="float" office:value="320" table:style-name="ce7">
            <text:p>32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366" table:style-name="ce5">
            <text:p>36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5">
            <text:p>SOFTWARE AG ITALIA SPA</text:p>
          </table:table-cell>
          <table:table-cell office:value-type="float" office:value="2943.15" table:style-name="ce7">
            <text:p>2.943,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394" table:style-name="ce5">
            <text:p>39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5">
            <text:p>VODAFONE ITALIA SPA</text:p>
          </table:table-cell>
          <table:table-cell office:value-type="float" office:value="149.69999999999999" table:style-name="ce7">
            <text:p>149,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395" table:style-name="ce5">
            <text:p>39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5">
            <text:p>HOLDING SERVICE SRL</text:p>
          </table:table-cell>
          <table:table-cell office:value-type="float" office:value="2050" table:style-name="ce7">
            <text:p>2.05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396" table:style-name="ce5">
            <text:p>39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5">
            <text:p>PELLEGRINI SPA</text:p>
          </table:table-cell>
          <table:table-cell office:value-type="float" office:value="500.4" table:style-name="ce7">
            <text:p>500,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414" table:style-name="ce5">
            <text:p>41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5">
            <text:p>FR DI FUMANI RICCARDO &amp; C. SNC</text:p>
          </table:table-cell>
          <table:table-cell office:value-type="float" office:value="157.41999999999999" table:style-name="ce7">
            <text:p>157,4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415" table:style-name="ce5">
            <text:p>41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5">
            <text:p>FR DI FUMANI RICCARDO &amp; C. SNC</text:p>
          </table:table-cell>
          <table:table-cell office:value-type="float" office:value="1154" table:style-name="ce7">
            <text:p>1.154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453" table:style-name="ce5">
            <text:p>45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ULTRAPROMEDIA SRL<text:s/></text:p>
          </table:table-cell>
          <table:table-cell office:value-type="float" office:value="169" table:style-name="ce7">
            <text:p>169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454" table:style-name="ce5">
            <text:p>45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TECNOIMPIANTI SRL</text:p>
          </table:table-cell>
          <table:table-cell office:value-type="float" office:value="102.4" table:style-name="ce7">
            <text:p>102,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459" table:style-name="ce5">
            <text:p>45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LEASYS SPA</text:p>
          </table:table-cell>
          <table:table-cell office:value-type="float" office:value="1029.5" table:style-name="ce7">
            <text:p>1.029,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464" table:style-name="ce5">
            <text:p>46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FR DI FUMANI RICCARDO &amp; C. SNC</text:p>
          </table:table-cell>
          <table:table-cell office:value-type="float" office:value="158.28" table:style-name="ce7">
            <text:p>158,2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470" table:style-name="ce5">
            <text:p>47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POSTE ITALIANE S.P.A.</text:p>
          </table:table-cell>
          <table:table-cell office:value-type="float" office:value="13.2" table:style-name="ce7">
            <text:p>13,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472" table:style-name="ce5">
            <text:p>47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MAGGIOLI SPA</text:p>
          </table:table-cell>
          <table:table-cell office:value-type="float" office:value="360" table:style-name="ce7">
            <text:p>36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474" table:style-name="ce5">
            <text:p>47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DALCA ANTINFORTUNISTICA SRL</text:p>
          </table:table-cell>
          <table:table-cell office:value-type="float" office:value="451.24" table:style-name="ce7">
            <text:p>451,2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478" table:style-name="ce5">
            <text:p>47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POSTE ITALIANE S.P.A.</text:p>
          </table:table-cell>
          <table:table-cell office:value-type="float" office:value="2331.12" table:style-name="ce7">
            <text:p>2.331,1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485" table:style-name="ce5">
            <text:p>48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5">
            <text:p>MARSH SPA</text:p>
          </table:table-cell>
          <table:table-cell office:value-type="float" office:value="5862.96" table:style-name="ce7">
            <text:p>5.862,9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492" table:style-name="ce5">
            <text:p>49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5">
            <text:p>DI GUARDO CARMELO</text:p>
          </table:table-cell>
          <table:table-cell office:value-type="float" office:value="524.54" table:style-name="ce7">
            <text:p>524,5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499" table:style-name="ce5">
            <text:p>49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5">
            <text:p>MARCON GEOM. MARCO</text:p>
          </table:table-cell>
          <table:table-cell office:value-type="float" office:value="7606.25" table:style-name="ce7">
            <text:p>7.606,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508" table:style-name="ce5">
            <text:p>50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5">
            <text:p>INPS TREVISO</text:p>
          </table:table-cell>
          <table:table-cell office:value-type="float" office:value="240" table:style-name="ce7">
            <text:p>24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540" table:style-name="ce5">
            <text:p>54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5">
            <text:p>PREVIAMBIENTE</text:p>
          </table:table-cell>
          <table:table-cell office:value-type="float" office:value="2664.8" table:style-name="ce7">
            <text:p>2.664,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542" table:style-name="ce5">
            <text:p>54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5">
            <text:p>YES TICKET SRL<text:s/></text:p>
          </table:table-cell>
          <table:table-cell office:value-type="float" office:value="5209.05" table:style-name="ce7">
            <text:p>5.209,0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548" table:style-name="ce5">
            <text:p>54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5">
            <text:p>POSTEL S.P.A.</text:p>
          </table:table-cell>
          <table:table-cell office:value-type="float" office:value="10.59" table:style-name="ce7">
            <text:p>10,5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549" table:style-name="ce5">
            <text:p>54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5">
            <text:p>POSTE ITALIANE S.P.A.</text:p>
          </table:table-cell>
          <table:table-cell office:value-type="float" office:value="39.840000000000003" table:style-name="ce7">
            <text:p>39,8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550" table:style-name="ce5">
            <text:p>55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5">
            <text:p>LEASYS SPA</text:p>
          </table:table-cell>
          <table:table-cell office:value-type="float" office:value="2275.02" table:style-name="ce7">
            <text:p>2.275,0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551" table:style-name="ce5">
            <text:p>55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5">
            <text:p>POSTE ITALIANE S.P.A.</text:p>
          </table:table-cell>
          <table:table-cell office:value-type="float" office:value="35.880000000000003" table:style-name="ce7">
            <text:p>35,8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552" table:style-name="ce5">
            <text:p>55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5">
            <text:p>POSTE ITALIANE S.P.A.</text:p>
          </table:table-cell>
          <table:table-cell office:value-type="float" office:value="1072.28" table:style-name="ce7">
            <text:p>1.072,2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561" table:style-name="ce5">
            <text:p>56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5">
            <text:p>PERSONALE DIPENDENTE<text:s text:c="6"/></text:p>
          </table:table-cell>
          <table:table-cell office:value-type="float" office:value="2036.48" table:style-name="ce7">
            <text:p>2.036,4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581" table:style-name="ce5">
            <text:p>58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5">
            <text:p>FASTWEB SPA</text:p>
          </table:table-cell>
          <table:table-cell office:value-type="float" office:value="715.29" table:style-name="ce7">
            <text:p>715,2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582" table:style-name="ce5">
            <text:p>58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5">
            <text:p>FASTWEB SPA</text:p>
          </table:table-cell>
          <table:table-cell office:value-type="float" office:value="1400" table:style-name="ce7">
            <text:p>1.40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583" table:style-name="ce5">
            <text:p>58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5">
            <text:p>FASTWEB SPA</text:p>
          </table:table-cell>
          <table:table-cell office:value-type="float" office:value="1240" table:style-name="ce7">
            <text:p>1.24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584" table:style-name="ce5">
            <text:p>58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5">
            <text:p>UMANA SPA</text:p>
          </table:table-cell>
          <table:table-cell office:value-type="float" office:value="410.46" table:style-name="ce7">
            <text:p>410,4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585" table:style-name="ce5">
            <text:p>58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5">
            <text:p>UMANA SPA</text:p>
          </table:table-cell>
          <table:table-cell office:value-type="float" office:value="104.16" table:style-name="ce7">
            <text:p>104,1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586" table:style-name="ce5">
            <text:p>58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5">
            <text:p>UMANA SPA</text:p>
          </table:table-cell>
          <table:table-cell office:value-type="float" office:value="369.21" table:style-name="ce7">
            <text:p>369,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587" table:style-name="ce5">
            <text:p>58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5">
            <text:p>UMANA SPA</text:p>
          </table:table-cell>
          <table:table-cell office:value-type="float" office:value="383.21" table:style-name="ce7">
            <text:p>383,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588" table:style-name="ce5">
            <text:p>58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5">
            <text:p>UMANA SPA</text:p>
          </table:table-cell>
          <table:table-cell office:value-type="float" office:value="387.27" table:style-name="ce7">
            <text:p>387,2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591" table:style-name="ce5">
            <text:p>59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5">
            <text:p>AVV. GIULIANO CRESCENTE<text:s text:c="5"/></text:p>
          </table:table-cell>
          <table:table-cell office:value-type="float" office:value="2115.7199999999998" table:style-name="ce7">
            <text:p>2.115,7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592" table:style-name="ce5">
            <text:p>59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5">
            <text:p>AVV. GIULIANO CRESCENTE<text:s text:c="6"/></text:p>
          </table:table-cell>
          <table:table-cell office:value-type="float" office:value="1970.97" table:style-name="ce7">
            <text:p>1.970,9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<text:s/>- Altre spese generali</text:p>
          </table:table-cell>
          <table:table-cell office:value-type="string" table:style-name="ce5">
            <text:p>M8</text:p>
          </table:table-cell>
          <table:table-cell office:value-type="float" office:value="593" table:style-name="ce5">
            <text:p>59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5">
            <text:p>AVV. GIULIANO CRESCENTE<text:s text:c="6"/></text:p>
          </table:table-cell>
          <table:table-cell office:value-type="float" office:value="104.32" table:style-name="ce7">
            <text:p>104,3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50002</text:p>
          </table:table-cell>
          <table:table-cell office:value-type="string" table:style-name="ce5">
            <text:p>Totale altre spese generali</text:p>
          </table:table-cell>
          <table:table-cell table:number-columns-repeated="3" table:style-name="ce5"/>
          <table:table-cell table:style-name="ce6"/>
          <table:table-cell table:style-name="ce5"/>
          <table:table-cell office:value-type="float" office:value="273081.65999999992" table:formula="of:=SUM([.H509:.H613])" table:style-name="ce7">
            <text:p>273.081,6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6</text:p>
          </table:table-cell>
          <table:table-cell office:value-type="string" table:style-name="ce5">
            <text:p>IMPOSTE E TASSE</text:p>
          </table:table-cell>
          <table:table-cell table:number-columns-repeated="3" table:style-name="ce5"/>
          <table:table-cell table:style-name="ce6"/>
          <table:table-cell table:style-name="ce5"/>
          <table:table-cell office:value-type="float" office:value="154044.93" table:formula="of:=+[.H646]+[.H656]" table:style-name="ce7">
            <text:p>154.044,9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60001</text:p>
          </table:table-cell>
          <table:table-cell office:value-type="string" table:style-name="ce5">
            <text:p><text:s/>- Imposte sul reddito</text:p>
          </table:table-cell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76"/>
        </table:table-row>
        <table:table-row table:style-name="ro2">
          <table:table-cell office:value-type="string" table:style-name="ce5">
            <text:p>S060002</text:p>
          </table:table-cell>
          <table:table-cell office:value-type="string" table:style-name="ce5">
            <text:p><text:s/>- Imposte locali sugli immobili</text:p>
          </table:table-cell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76"/>
        </table:table-row>
        <table:table-row table:style-name="ro2">
          <table:table-cell office:value-type="string" table:style-name="ce5">
            <text:p>S060003</text:p>
          </table:table-cell>
          <table:table-cell office:value-type="string" table:style-name="ce5">
            <text:p><text:s/>- Imposte di bollo e registro</text:p>
          </table:table-cell>
          <table:table-cell office:value-type="string" table:style-name="ce5">
            <text:p>M8</text:p>
          </table:table-cell>
          <table:table-cell office:value-type="float" office:value="8" table:style-name="ce5">
            <text:p>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13T00:00:00" table:style-name="ce6">
            <text:p>13/01/2023</text:p>
          </table:table-cell>
          <table:table-cell office:value-type="string" table:style-name="ce5">
            <text:p>UMANA SPA</text:p>
          </table:table-cell>
          <table:table-cell office:value-type="float" office:value="1.96" table:style-name="ce7">
            <text:p>1,9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60003</text:p>
          </table:table-cell>
          <table:table-cell office:value-type="string" table:style-name="ce5">
            <text:p><text:s/>- Imposte di bollo e registro</text:p>
          </table:table-cell>
          <table:table-cell office:value-type="string" table:style-name="ce5">
            <text:p>M8</text:p>
          </table:table-cell>
          <table:table-cell office:value-type="float" office:value="9" table:style-name="ce5">
            <text:p>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13T00:00:00" table:style-name="ce6">
            <text:p>13/01/2023</text:p>
          </table:table-cell>
          <table:table-cell office:value-type="string" table:style-name="ce5">
            <text:p>UMANA SPA</text:p>
          </table:table-cell>
          <table:table-cell office:value-type="float" office:value="1.96" table:style-name="ce7">
            <text:p>1,9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60003</text:p>
          </table:table-cell>
          <table:table-cell office:value-type="string" table:style-name="ce5">
            <text:p><text:s/>- Imposte di bollo e registro</text:p>
          </table:table-cell>
          <table:table-cell office:value-type="string" table:style-name="ce5">
            <text:p>M8</text:p>
          </table:table-cell>
          <table:table-cell office:value-type="float" office:value="10" table:style-name="ce5">
            <text:p>1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13T00:00:00" table:style-name="ce6">
            <text:p>13/01/2023</text:p>
          </table:table-cell>
          <table:table-cell office:value-type="string" table:style-name="ce5">
            <text:p>UMANA SPA</text:p>
          </table:table-cell>
          <table:table-cell office:value-type="float" office:value="1.96" table:style-name="ce7">
            <text:p>1,9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60003</text:p>
          </table:table-cell>
          <table:table-cell office:value-type="string" table:style-name="ce5">
            <text:p><text:s/>- Imposte di bollo e registro</text:p>
          </table:table-cell>
          <table:table-cell office:value-type="string" table:style-name="ce5">
            <text:p>M8</text:p>
          </table:table-cell>
          <table:table-cell office:value-type="float" office:value="79" table:style-name="ce5">
            <text:p>7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6T00:00:00" table:style-name="ce6">
            <text:p>26/01/2023</text:p>
          </table:table-cell>
          <table:table-cell office:value-type="string" table:style-name="ce5">
            <text:p>UMANA SPA</text:p>
          </table:table-cell>
          <table:table-cell office:value-type="float" office:value="2" table:style-name="ce7">
            <text:p>2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60003</text:p>
          </table:table-cell>
          <table:table-cell office:value-type="string" table:style-name="ce5">
            <text:p><text:s/>- Imposte di bollo e registro</text:p>
          </table:table-cell>
          <table:table-cell office:value-type="string" table:style-name="ce5">
            <text:p>M8</text:p>
          </table:table-cell>
          <table:table-cell office:value-type="float" office:value="80" table:style-name="ce5">
            <text:p>8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6T00:00:00" table:style-name="ce6">
            <text:p>26/01/2023</text:p>
          </table:table-cell>
          <table:table-cell office:value-type="string" table:style-name="ce5">
            <text:p>UMANA SPA</text:p>
          </table:table-cell>
          <table:table-cell office:value-type="float" office:value="2" table:style-name="ce7">
            <text:p>2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60003</text:p>
          </table:table-cell>
          <table:table-cell office:value-type="string" table:style-name="ce5">
            <text:p><text:s/>- Imposte di bollo e registro</text:p>
          </table:table-cell>
          <table:table-cell office:value-type="string" table:style-name="ce5">
            <text:p>M8</text:p>
          </table:table-cell>
          <table:table-cell office:value-type="float" office:value="81" table:style-name="ce5">
            <text:p>8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6T00:00:00" table:style-name="ce6">
            <text:p>26/01/2023</text:p>
          </table:table-cell>
          <table:table-cell office:value-type="string" table:style-name="ce5">
            <text:p>UMANA SPA</text:p>
          </table:table-cell>
          <table:table-cell office:value-type="float" office:value="2" table:style-name="ce7">
            <text:p>2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60003</text:p>
          </table:table-cell>
          <table:table-cell office:value-type="string" table:style-name="ce5">
            <text:p><text:s/>- Imposte di bollo e registro</text:p>
          </table:table-cell>
          <table:table-cell office:value-type="string" table:style-name="ce5">
            <text:p>M8</text:p>
          </table:table-cell>
          <table:table-cell office:value-type="float" office:value="99" table:style-name="ce5">
            <text:p>9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7T00:00:00" table:style-name="ce6">
            <text:p>27/01/2023</text:p>
          </table:table-cell>
          <table:table-cell office:value-type="string" table:style-name="ce5">
            <text:p>AGENZIA DELLE ENTRATE</text:p>
          </table:table-cell>
          <table:table-cell office:value-type="float" office:value="532.98" table:style-name="ce7">
            <text:p>532,9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60003</text:p>
          </table:table-cell>
          <table:table-cell office:value-type="string" table:style-name="ce5">
            <text:p><text:s/>- Imposte di bollo e registro</text:p>
          </table:table-cell>
          <table:table-cell office:value-type="string" table:style-name="ce5">
            <text:p>M8</text:p>
          </table:table-cell>
          <table:table-cell office:value-type="float" office:value="187" table:style-name="ce5">
            <text:p>18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5">
            <text:p>UNI ENTE NAZIONALE ITALIANO DI UNIFICAZIONE</text:p>
          </table:table-cell>
          <table:table-cell office:value-type="float" office:value="2" table:style-name="ce7">
            <text:p>2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60003</text:p>
          </table:table-cell>
          <table:table-cell office:value-type="string" table:style-name="ce5">
            <text:p><text:s/>- Imposte di bollo e registro</text:p>
          </table:table-cell>
          <table:table-cell office:value-type="string" table:style-name="ce5">
            <text:p>M8</text:p>
          </table:table-cell>
          <table:table-cell office:value-type="float" office:value="202" table:style-name="ce5">
            <text:p>20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5">
            <text:p>AGENZIA DELLE ENTRATE DI TREVISO</text:p>
          </table:table-cell>
          <table:table-cell office:value-type="float" office:value="4890" table:style-name="ce7">
            <text:p>4.89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60003</text:p>
          </table:table-cell>
          <table:table-cell office:value-type="string" table:style-name="ce5">
            <text:p><text:s/>- Imposte di bollo e registro</text:p>
          </table:table-cell>
          <table:table-cell office:value-type="string" table:style-name="ce5">
            <text:p>M8</text:p>
          </table:table-cell>
          <table:table-cell office:value-type="float" office:value="203" table:style-name="ce5">
            <text:p>20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5">
            <text:p>COMUNE DI VALDOBBIADENE</text:p>
          </table:table-cell>
          <table:table-cell office:value-type="float" office:value="265.5" table:style-name="ce7">
            <text:p>265,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60003</text:p>
          </table:table-cell>
          <table:table-cell office:value-type="string" table:style-name="ce5">
            <text:p><text:s/>- Imposte di bollo e registro</text:p>
          </table:table-cell>
          <table:table-cell office:value-type="string" table:style-name="ce5">
            <text:p>M8</text:p>
          </table:table-cell>
          <table:table-cell office:value-type="float" office:value="246" table:style-name="ce5">
            <text:p>24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5">
            <text:p>TESORIERE C/ COPERTURA C.C.</text:p>
          </table:table-cell>
          <table:table-cell office:value-type="float" office:value="2" table:style-name="ce7">
            <text:p>2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60003</text:p>
          </table:table-cell>
          <table:table-cell office:value-type="string" table:style-name="ce5">
            <text:p><text:s/>- Imposte di bollo e registro</text:p>
          </table:table-cell>
          <table:table-cell office:value-type="string" table:style-name="ce5">
            <text:p>M8</text:p>
          </table:table-cell>
          <table:table-cell office:value-type="float" office:value="294" table:style-name="ce5">
            <text:p>29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UMANA SPA</text:p>
          </table:table-cell>
          <table:table-cell office:value-type="float" office:value="1.96" table:style-name="ce7">
            <text:p>1,9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60003</text:p>
          </table:table-cell>
          <table:table-cell office:value-type="string" table:style-name="ce5">
            <text:p><text:s/>- Imposte di bollo e registro</text:p>
          </table:table-cell>
          <table:table-cell office:value-type="string" table:style-name="ce5">
            <text:p>M8</text:p>
          </table:table-cell>
          <table:table-cell office:value-type="float" office:value="295" table:style-name="ce5">
            <text:p>29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UMANA SPA</text:p>
          </table:table-cell>
          <table:table-cell office:value-type="float" office:value="1.96" table:style-name="ce7">
            <text:p>1,9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60003</text:p>
          </table:table-cell>
          <table:table-cell office:value-type="string" table:style-name="ce5">
            <text:p><text:s/>- Imposte di bollo e registro</text:p>
          </table:table-cell>
          <table:table-cell office:value-type="string" table:style-name="ce5">
            <text:p>M8</text:p>
          </table:table-cell>
          <table:table-cell office:value-type="float" office:value="296" table:style-name="ce5">
            <text:p>29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UMANA SPA</text:p>
          </table:table-cell>
          <table:table-cell office:value-type="float" office:value="1.96" table:style-name="ce7">
            <text:p>1,9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60003</text:p>
          </table:table-cell>
          <table:table-cell office:value-type="string" table:style-name="ce5">
            <text:p><text:s/>- Imposte di bollo e registro</text:p>
          </table:table-cell>
          <table:table-cell office:value-type="string" table:style-name="ce5">
            <text:p>M8</text:p>
          </table:table-cell>
          <table:table-cell office:value-type="float" office:value="297" table:style-name="ce5">
            <text:p>29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UMANA SPA</text:p>
          </table:table-cell>
          <table:table-cell office:value-type="float" office:value="1.96" table:style-name="ce7">
            <text:p>1,9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60003</text:p>
          </table:table-cell>
          <table:table-cell office:value-type="string" table:style-name="ce5">
            <text:p><text:s/>- Imposte di bollo e registro</text:p>
          </table:table-cell>
          <table:table-cell office:value-type="string" table:style-name="ce5">
            <text:p>M8</text:p>
          </table:table-cell>
          <table:table-cell office:value-type="float" office:value="338" table:style-name="ce5">
            <text:p>33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ERARIO</text:p>
          </table:table-cell>
          <table:table-cell office:value-type="float" office:value="8966" table:style-name="ce7">
            <text:p>8.966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60003</text:p>
          </table:table-cell>
          <table:table-cell office:value-type="string" table:style-name="ce5">
            <text:p><text:s/>- Imposte di bollo e registro</text:p>
          </table:table-cell>
          <table:table-cell office:value-type="string" table:style-name="ce5">
            <text:p>M8</text:p>
          </table:table-cell>
          <table:table-cell office:value-type="float" office:value="339" table:style-name="ce5">
            <text:p>33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ERARIO</text:p>
          </table:table-cell>
          <table:table-cell office:value-type="float" office:value="2735.25" table:style-name="ce7">
            <text:p>2.735,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60003</text:p>
          </table:table-cell>
          <table:table-cell office:value-type="string" table:style-name="ce5">
            <text:p><text:s/>- Imposte di bollo e registro</text:p>
          </table:table-cell>
          <table:table-cell office:value-type="string" table:style-name="ce5">
            <text:p>M8</text:p>
          </table:table-cell>
          <table:table-cell office:value-type="float" office:value="340" table:style-name="ce5">
            <text:p>34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TESORIERE C/COPERTURA C.C.</text:p>
          </table:table-cell>
          <table:table-cell office:value-type="float" office:value="92.05" table:style-name="ce7">
            <text:p>92,0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60003</text:p>
          </table:table-cell>
          <table:table-cell office:value-type="string" table:style-name="ce5">
            <text:p><text:s/>- Imposte di bollo e registro</text:p>
          </table:table-cell>
          <table:table-cell office:value-type="string" table:style-name="ce5">
            <text:p>M8</text:p>
          </table:table-cell>
          <table:table-cell office:value-type="float" office:value="371" table:style-name="ce5">
            <text:p>37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5">
            <text:p>AGENZIA DELLE ENTRATE</text:p>
          </table:table-cell>
          <table:table-cell office:value-type="float" office:value="32.65" table:style-name="ce7">
            <text:p>32,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60003</text:p>
          </table:table-cell>
          <table:table-cell office:value-type="string" table:style-name="ce5">
            <text:p><text:s/>- Imposte di bollo e registro</text:p>
          </table:table-cell>
          <table:table-cell office:value-type="string" table:style-name="ce5">
            <text:p>M8</text:p>
          </table:table-cell>
          <table:table-cell office:value-type="float" office:value="372" table:style-name="ce5">
            <text:p>37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5">
            <text:p>AGENZIA DELLE ENTRATE</text:p>
          </table:table-cell>
          <table:table-cell office:value-type="float" office:value="200" table:style-name="ce7">
            <text:p>20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60003</text:p>
          </table:table-cell>
          <table:table-cell office:value-type="string" table:style-name="ce5">
            <text:p><text:s/>- Imposte di bollo e registro</text:p>
          </table:table-cell>
          <table:table-cell office:value-type="string" table:style-name="ce5">
            <text:p>M8</text:p>
          </table:table-cell>
          <table:table-cell office:value-type="float" office:value="373" table:style-name="ce5">
            <text:p>37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5">
            <text:p>AGENZIA DELLE ENTRATE</text:p>
          </table:table-cell>
          <table:table-cell office:value-type="float" office:value="297" table:style-name="ce7">
            <text:p>297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60003</text:p>
          </table:table-cell>
          <table:table-cell office:value-type="string" table:style-name="ce5">
            <text:p><text:s/>- Imposte di bollo e registro</text:p>
          </table:table-cell>
          <table:table-cell office:value-type="string" table:style-name="ce5">
            <text:p>M8</text:p>
          </table:table-cell>
          <table:table-cell office:value-type="float" office:value="488" table:style-name="ce5">
            <text:p>48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5">
            <text:p>AGENZIA DELLE ENTRATE DI TREVISO</text:p>
          </table:table-cell>
          <table:table-cell office:value-type="float" office:value="15161" table:style-name="ce7">
            <text:p>15.161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60003</text:p>
          </table:table-cell>
          <table:table-cell office:value-type="string" table:style-name="ce5">
            <text:p><text:s/>- Imposte di bollo e registro</text:p>
          </table:table-cell>
          <table:table-cell office:value-type="string" table:style-name="ce5">
            <text:p>M8</text:p>
          </table:table-cell>
          <table:table-cell office:value-type="float" office:value="552" table:style-name="ce5">
            <text:p>55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5">
            <text:p>POSTE ITALIANE S.P.A.</text:p>
          </table:table-cell>
          <table:table-cell office:value-type="float" office:value="2" table:style-name="ce7">
            <text:p>2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60003</text:p>
          </table:table-cell>
          <table:table-cell office:value-type="string" table:style-name="ce5">
            <text:p><text:s/>- Imposte di bollo e registro</text:p>
          </table:table-cell>
          <table:table-cell office:value-type="string" table:style-name="ce5">
            <text:p>M8</text:p>
          </table:table-cell>
          <table:table-cell office:value-type="float" office:value="584" table:style-name="ce5">
            <text:p>58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5">
            <text:p>UMANA SPA</text:p>
          </table:table-cell>
          <table:table-cell office:value-type="float" office:value="1.96" table:style-name="ce7">
            <text:p>1,9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60003</text:p>
          </table:table-cell>
          <table:table-cell office:value-type="string" table:style-name="ce5">
            <text:p><text:s/>- Imposte di bollo e registro</text:p>
          </table:table-cell>
          <table:table-cell office:value-type="string" table:style-name="ce5">
            <text:p>M8</text:p>
          </table:table-cell>
          <table:table-cell office:value-type="float" office:value="585" table:style-name="ce5">
            <text:p>58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5">
            <text:p>UMANA SPA</text:p>
          </table:table-cell>
          <table:table-cell office:value-type="float" office:value="1.96" table:style-name="ce7">
            <text:p>1,9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60003</text:p>
          </table:table-cell>
          <table:table-cell office:value-type="string" table:style-name="ce5">
            <text:p><text:s/>- Imposte di bollo e registro</text:p>
          </table:table-cell>
          <table:table-cell office:value-type="string" table:style-name="ce5">
            <text:p>M8</text:p>
          </table:table-cell>
          <table:table-cell office:value-type="float" office:value="586" table:style-name="ce5">
            <text:p>58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5">
            <text:p>UMANA SPA</text:p>
          </table:table-cell>
          <table:table-cell office:value-type="float" office:value="1.96" table:style-name="ce7">
            <text:p>1,9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60003</text:p>
          </table:table-cell>
          <table:table-cell office:value-type="string" table:style-name="ce5">
            <text:p><text:s/>- Imposte di bollo e registro</text:p>
          </table:table-cell>
          <table:table-cell office:value-type="string" table:style-name="ce5">
            <text:p>M8</text:p>
          </table:table-cell>
          <table:table-cell office:value-type="float" office:value="587" table:style-name="ce5">
            <text:p>58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5">
            <text:p>UMANA SPA</text:p>
          </table:table-cell>
          <table:table-cell office:value-type="float" office:value="1.96" table:style-name="ce7">
            <text:p>1,9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60003</text:p>
          </table:table-cell>
          <table:table-cell office:value-type="string" table:style-name="ce5">
            <text:p><text:s/>- Imposte di bollo e registro</text:p>
          </table:table-cell>
          <table:table-cell office:value-type="string" table:style-name="ce5">
            <text:p>M8</text:p>
          </table:table-cell>
          <table:table-cell office:value-type="float" office:value="588" table:style-name="ce5">
            <text:p>58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5">
            <text:p>UMANA SPA</text:p>
          </table:table-cell>
          <table:table-cell office:value-type="float" office:value="1.96" table:style-name="ce7">
            <text:p>1,9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60003</text:p>
          </table:table-cell>
          <table:table-cell office:value-type="string" table:style-name="ce5">
            <text:p>Totale imposte di bollo e registro</text:p>
          </table:table-cell>
          <table:table-cell table:number-columns-repeated="3" table:style-name="ce5"/>
          <table:table-cell table:style-name="ce6"/>
          <table:table-cell table:style-name="ce5"/>
          <table:table-cell office:value-type="float" office:value="33207.949999999997" table:formula="of:=SUM([.H618:.H645])" table:style-name="ce7">
            <text:p>33.207,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60004</text:p>
          </table:table-cell>
          <table:table-cell office:value-type="string" table:style-name="ce5">
            <text:p><text:s/>- Altre</text:p>
          </table:table-cell>
          <table:table-cell office:value-type="string" table:style-name="ce5">
            <text:p>M8</text:p>
          </table:table-cell>
          <table:table-cell office:value-type="float" office:value="16" table:style-name="ce5">
            <text:p>1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17T00:00:00" table:style-name="ce6">
            <text:p>17/01/2023</text:p>
          </table:table-cell>
          <table:table-cell office:value-type="string" table:style-name="ce5">
            <text:p>ERARIO</text:p>
          </table:table-cell>
          <table:table-cell office:value-type="float" office:value="37492.129999999997" table:style-name="ce7">
            <text:p>37.492,1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60004</text:p>
          </table:table-cell>
          <table:table-cell office:value-type="string" table:style-name="ce5">
            <text:p><text:s/>- Altre</text:p>
          </table:table-cell>
          <table:table-cell office:value-type="string" table:style-name="ce5">
            <text:p>M8</text:p>
          </table:table-cell>
          <table:table-cell office:value-type="float" office:value="28" table:style-name="ce5">
            <text:p>2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18T00:00:00" table:style-name="ce6">
            <text:p>18/01/2023</text:p>
          </table:table-cell>
          <table:table-cell office:value-type="string" table:style-name="ce5">
            <text:p>COMUNE DI VITTORIO VENETO</text:p>
          </table:table-cell>
          <table:table-cell office:value-type="float" office:value="52" table:style-name="ce7">
            <text:p>52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60004</text:p>
          </table:table-cell>
          <table:table-cell office:value-type="string" table:style-name="ce5">
            <text:p><text:s/>- Altre</text:p>
          </table:table-cell>
          <table:table-cell office:value-type="string" table:style-name="ce5">
            <text:p>M8</text:p>
          </table:table-cell>
          <table:table-cell office:value-type="float" office:value="100" table:style-name="ce5">
            <text:p>10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7T00:00:00" table:style-name="ce6">
            <text:p>27/01/2023</text:p>
          </table:table-cell>
          <table:table-cell office:value-type="string" table:style-name="ce5">
            <text:p>ABACO PER CONTO DEL COMUNE DI CONEGLIANO</text:p>
          </table:table-cell>
          <table:table-cell office:value-type="float" office:value="33.18" table:style-name="ce7">
            <text:p>33,1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60004</text:p>
          </table:table-cell>
          <table:table-cell office:value-type="string" table:style-name="ce5">
            <text:p><text:s/>- Altre</text:p>
          </table:table-cell>
          <table:table-cell office:value-type="string" table:style-name="ce5">
            <text:p>M8</text:p>
          </table:table-cell>
          <table:table-cell office:value-type="float" office:value="148" table:style-name="ce5">
            <text:p>14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5">
            <text:p>COMUNE DI ODERZO</text:p>
          </table:table-cell>
          <table:table-cell office:value-type="float" office:value="320" table:style-name="ce7">
            <text:p>32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60004</text:p>
          </table:table-cell>
          <table:table-cell office:value-type="string" table:style-name="ce5">
            <text:p><text:s/>- Altre</text:p>
          </table:table-cell>
          <table:table-cell office:value-type="string" table:style-name="ce5">
            <text:p>M8</text:p>
          </table:table-cell>
          <table:table-cell office:value-type="float" office:value="397" table:style-name="ce5">
            <text:p>39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5">
            <text:p>ERARIO</text:p>
          </table:table-cell>
          <table:table-cell office:value-type="float" office:value="35896.74" table:style-name="ce7">
            <text:p>35.896,7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60004</text:p>
          </table:table-cell>
          <table:table-cell office:value-type="string" table:style-name="ce5">
            <text:p><text:s/>- Altre</text:p>
          </table:table-cell>
          <table:table-cell office:value-type="string" table:style-name="ce5">
            <text:p>M8</text:p>
          </table:table-cell>
          <table:table-cell office:value-type="float" office:value="488" table:style-name="ce5">
            <text:p>48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5">
            <text:p>AGENZIA DELLE ENTRATE DI TREVISO</text:p>
          </table:table-cell>
          <table:table-cell office:value-type="float" office:value="188.23" table:style-name="ce7">
            <text:p>188,2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60004</text:p>
          </table:table-cell>
          <table:table-cell office:value-type="string" table:style-name="ce5">
            <text:p><text:s/>- Altre</text:p>
          </table:table-cell>
          <table:table-cell office:value-type="string" table:style-name="ce5">
            <text:p>M8</text:p>
          </table:table-cell>
          <table:table-cell office:value-type="float" office:value="497" table:style-name="ce5">
            <text:p>49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5">
            <text:p>ERARIO</text:p>
          </table:table-cell>
          <table:table-cell office:value-type="float" office:value="46238.7" table:style-name="ce7">
            <text:p>46.238,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60004</text:p>
          </table:table-cell>
          <table:table-cell office:value-type="string" table:style-name="ce5">
            <text:p><text:s/>- Altre</text:p>
          </table:table-cell>
          <table:table-cell office:value-type="string" table:style-name="ce5">
            <text:p>M8</text:p>
          </table:table-cell>
          <table:table-cell office:value-type="float" office:value="558" table:style-name="ce5">
            <text:p>55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5">
            <text:p>COMUNE DI MONTEBELLUNA</text:p>
          </table:table-cell>
          <table:table-cell office:value-type="float" office:value="516" table:style-name="ce7">
            <text:p>516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60004</text:p>
          </table:table-cell>
          <table:table-cell office:value-type="string" table:style-name="ce5">
            <text:p><text:s/>- Altre</text:p>
          </table:table-cell>
          <table:table-cell office:value-type="string" table:style-name="ce5">
            <text:p>M8</text:p>
          </table:table-cell>
          <table:table-cell office:value-type="float" office:value="559" table:style-name="ce5">
            <text:p>55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5">
            <text:p>COMUNE DI MONTEBELLUNA</text:p>
          </table:table-cell>
          <table:table-cell office:value-type="float" office:value="100" table:style-name="ce7">
            <text:p>10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60004</text:p>
          </table:table-cell>
          <table:table-cell office:value-type="string" table:style-name="ce5">
            <text:p>Totale altre</text:p>
          </table:table-cell>
          <table:table-cell table:number-columns-repeated="3" table:style-name="ce5"/>
          <table:table-cell table:style-name="ce6"/>
          <table:table-cell table:style-name="ce5"/>
          <table:table-cell office:value-type="float" office:value="120836.97999999998" table:formula="of:=SUM([.H647:.H655])" table:style-name="ce7">
            <text:p>120.836,9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7</text:p>
          </table:table-cell>
          <table:table-cell office:value-type="string" table:style-name="ce5">
            <text:p>ONERI FINANZIARI</text:p>
          </table:table-cell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76"/>
        </table:table-row>
        <table:table-row table:style-name="ro2">
          <table:table-cell office:value-type="string" table:style-name="ce5">
            <text:p>S070001</text:p>
          </table:table-cell>
          <table:table-cell office:value-type="string" table:style-name="ce5">
            <text:p><text:s/>- Interessi su debiti verso banche</text:p>
          </table:table-cell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76"/>
        </table:table-row>
        <table:table-row table:style-name="ro2">
          <table:table-cell office:value-type="string" table:style-name="ce5">
            <text:p>S070002<text:s/></text:p>
          </table:table-cell>
          <table:table-cell office:value-type="string" table:style-name="ce5">
            <text:p><text:s/>- Interessi su mutui</text:p>
          </table:table-cell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76"/>
        </table:table-row>
        <table:table-row table:style-name="ro2">
          <table:table-cell office:value-type="string" table:style-name="ce5">
            <text:p>S070003<text:s/></text:p>
          </table:table-cell>
          <table:table-cell office:value-type="string" table:style-name="ce5">
            <text:p><text:s/>- Intersssi ed oneri diversi</text:p>
          </table:table-cell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76"/>
        </table:table-row>
        <table:table-row table:style-name="ro2">
          <table:table-cell office:value-type="string" table:style-name="ce5">
            <text:p>S08</text:p>
          </table:table-cell>
          <table:table-cell office:value-type="string" table:style-name="ce5">
            <text:p>POSTE CORRETTIVE E COMPENSATIVE DI ENTRATE CORRENTI</text:p>
          </table:table-cell>
          <table:table-cell table:number-columns-repeated="3" table:style-name="ce5"/>
          <table:table-cell table:style-name="ce6"/>
          <table:table-cell table:style-name="ce5"/>
          <table:table-cell office:value-type="float" office:value="564803.37000000011" table:formula="of:=+[.H664]+[.H683]" table:style-name="ce7">
            <text:p>564.803,3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80001</text:p>
          </table:table-cell>
          <table:table-cell office:value-type="string" table:style-name="ce5">
            <text:p><text:s/>- Fondo Regionale ERP ex L.R.39/2017</text:p>
          </table:table-cell>
          <table:table-cell office:value-type="string" table:style-name="ce5">
            <text:p>M8</text:p>
          </table:table-cell>
          <table:table-cell office:value-type="float" office:value="468" table:style-name="ce5">
            <text:p>46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REGIONE VENETO</text:p>
          </table:table-cell>
          <table:table-cell office:value-type="float" office:value="23986.93" table:style-name="ce7">
            <text:p>23.986,9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80001</text:p>
          </table:table-cell>
          <table:table-cell office:value-type="string" table:style-name="ce5">
            <text:p><text:s/>- Fondo Regionale ERP ex L.R.39/2017</text:p>
          </table:table-cell>
          <table:table-cell office:value-type="string" table:style-name="ce5">
            <text:p>M8</text:p>
          </table:table-cell>
          <table:table-cell office:value-type="float" office:value="469" table:style-name="ce5">
            <text:p>46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REGIONE VENETO</text:p>
          </table:table-cell>
          <table:table-cell office:value-type="float" office:value="535053.76" table:style-name="ce7">
            <text:p>535.053,7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80001</text:p>
          </table:table-cell>
          <table:table-cell office:value-type="string" table:style-name="ce5">
            <text:p>Totale Regionele ERP (art. 19 L.R. <text:s/>10/1996)</text:p>
          </table:table-cell>
          <table:table-cell table:number-columns-repeated="3" table:style-name="ce5"/>
          <table:table-cell table:style-name="ce6"/>
          <table:table-cell table:style-name="ce5"/>
          <table:table-cell office:value-type="float" office:value="559040.69000000006" table:formula="of:=SUM([.H662:.H663])" table:style-name="ce7">
            <text:p>559.040,6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80002</text:p>
          </table:table-cell>
          <table:table-cell office:value-type="string" table:style-name="ce5">
            <text:p><text:s/>- Fondo sociale (art. 21 L.R. 10/1996)</text:p>
          </table:table-cell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76"/>
        </table:table-row>
        <table:table-row table:style-name="ro2">
          <table:table-cell office:value-type="string" table:style-name="ce5">
            <text:p>S080003</text:p>
          </table:table-cell>
          <table:table-cell office:value-type="string" table:style-name="ce5">
            <text:p><text:s/>- Altre poste correttive e compensative di entrate correnti</text:p>
          </table:table-cell>
          <table:table-cell office:value-type="string" table:style-name="ce5">
            <text:p>M8</text:p>
          </table:table-cell>
          <table:table-cell office:value-type="float" office:value="12" table:style-name="ce5">
            <text:p>1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13T00:00:00" table:style-name="ce6">
            <text:p>13/01/2023</text:p>
          </table:table-cell>
          <table:table-cell office:value-type="string" table:style-name="ce5">
            <text:p>CONDOMINIO BISCIONE</text:p>
          </table:table-cell>
          <table:table-cell office:value-type="float" office:value="600" table:style-name="ce7">
            <text:p>60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80003</text:p>
          </table:table-cell>
          <table:table-cell office:value-type="string" table:style-name="ce5">
            <text:p><text:s/>- Altre poste correttive e compensative di entrate correnti</text:p>
          </table:table-cell>
          <table:table-cell office:value-type="string" table:style-name="ce5">
            <text:p>M8</text:p>
          </table:table-cell>
          <table:table-cell office:value-type="float" office:value="13" table:style-name="ce5">
            <text:p>1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13T00:00:00" table:style-name="ce6">
            <text:p>13/01/2023</text:p>
          </table:table-cell>
          <table:table-cell office:value-type="string" table:style-name="ce5">
            <text:p>CONDOMINIO CESANA MALANOTTI</text:p>
          </table:table-cell>
          <table:table-cell office:value-type="float" office:value="219.73" table:style-name="ce7">
            <text:p>219,7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80003</text:p>
          </table:table-cell>
          <table:table-cell office:value-type="string" table:style-name="ce5">
            <text:p><text:s/>- Altre poste correttive e compensative di entrate correnti</text:p>
          </table:table-cell>
          <table:table-cell office:value-type="string" table:style-name="ce5">
            <text:p>M8</text:p>
          </table:table-cell>
          <table:table-cell office:value-type="float" office:value="14" table:style-name="ce5">
            <text:p>1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13T00:00:00" table:style-name="ce6">
            <text:p>13/01/2023</text:p>
          </table:table-cell>
          <table:table-cell office:value-type="string" table:style-name="ce5">
            <text:p>AUTOGESTIONE VIA ROSSI</text:p>
          </table:table-cell>
          <table:table-cell office:value-type="float" office:value="103" table:style-name="ce7">
            <text:p>103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80003</text:p>
          </table:table-cell>
          <table:table-cell office:value-type="string" table:style-name="ce5">
            <text:p><text:s/>- Altre poste correttive e compensative di entrate correnti</text:p>
          </table:table-cell>
          <table:table-cell office:value-type="string" table:style-name="ce5">
            <text:p>M8</text:p>
          </table:table-cell>
          <table:table-cell office:value-type="float" office:value="15" table:style-name="ce5">
            <text:p>1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13T00:00:00" table:style-name="ce6">
            <text:p>13/01/2023</text:p>
          </table:table-cell>
          <table:table-cell office:value-type="string" table:style-name="ce5">
            <text:p>CONDOMINIO VIA VITAL</text:p>
          </table:table-cell>
          <table:table-cell office:value-type="float" office:value="89.5" table:style-name="ce7">
            <text:p>89,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80003</text:p>
          </table:table-cell>
          <table:table-cell office:value-type="string" table:style-name="ce5">
            <text:p><text:s/>- Altre poste correttive e compensative di entrate correnti</text:p>
          </table:table-cell>
          <table:table-cell office:value-type="string" table:style-name="ce5">
            <text:p>M8</text:p>
          </table:table-cell>
          <table:table-cell office:value-type="float" office:value="281" table:style-name="ce5">
            <text:p>28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ATER TV</text:p>
          </table:table-cell>
          <table:table-cell office:value-type="float" office:value="418.91" table:style-name="ce7">
            <text:p>418,9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80003</text:p>
          </table:table-cell>
          <table:table-cell office:value-type="string" table:style-name="ce5">
            <text:p><text:s/>- Altre poste correttive e compensative di entrate correnti</text:p>
          </table:table-cell>
          <table:table-cell office:value-type="string" table:style-name="ce5">
            <text:p>M8</text:p>
          </table:table-cell>
          <table:table-cell office:value-type="float" office:value="286" table:style-name="ce5">
            <text:p>28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AUTOGESTIONE P.ZZA MARTIRI D. FOIBE E VIA BGT CADORE TV</text:p>
          </table:table-cell>
          <table:table-cell office:value-type="float" office:value="833.73" table:style-name="ce7">
            <text:p>833,7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80003</text:p>
          </table:table-cell>
          <table:table-cell office:value-type="string" table:style-name="ce5">
            <text:p><text:s/>- Altre poste correttive e compensative di entrate correnti</text:p>
          </table:table-cell>
          <table:table-cell office:value-type="string" table:style-name="ce5">
            <text:p>M8</text:p>
          </table:table-cell>
          <table:table-cell office:value-type="float" office:value="287" table:style-name="ce5">
            <text:p>28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OMINIO EUROPA</text:p>
          </table:table-cell>
          <table:table-cell office:value-type="float" office:value="200" table:style-name="ce7">
            <text:p>20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80003</text:p>
          </table:table-cell>
          <table:table-cell office:value-type="string" table:style-name="ce5">
            <text:p><text:s/>- Altre poste correttive e compensative di entrate correnti</text:p>
          </table:table-cell>
          <table:table-cell office:value-type="string" table:style-name="ce5">
            <text:p>M8</text:p>
          </table:table-cell>
          <table:table-cell office:value-type="float" office:value="288" table:style-name="ce5">
            <text:p>28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AUTOGESTIONE VIA DEL LAVORO 16-18</text:p>
          </table:table-cell>
          <table:table-cell office:value-type="float" office:value="493.45" table:style-name="ce7">
            <text:p>493,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80003</text:p>
          </table:table-cell>
          <table:table-cell office:value-type="string" table:style-name="ce5">
            <text:p><text:s/>- Altre poste correttive e compensative di entrate correnti</text:p>
          </table:table-cell>
          <table:table-cell office:value-type="string" table:style-name="ce5">
            <text:p>M8</text:p>
          </table:table-cell>
          <table:table-cell office:value-type="float" office:value="289" table:style-name="ce5">
            <text:p>28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OMINIO EUROPA</text:p>
          </table:table-cell>
          <table:table-cell office:value-type="float" office:value="340.5" table:style-name="ce7">
            <text:p>340,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80003</text:p>
          </table:table-cell>
          <table:table-cell office:value-type="string" table:style-name="ce5">
            <text:p><text:s/>- Altre poste correttive e compensative di entrate correnti</text:p>
          </table:table-cell>
          <table:table-cell office:value-type="string" table:style-name="ce5">
            <text:p>M8</text:p>
          </table:table-cell>
          <table:table-cell office:value-type="float" office:value="290" table:style-name="ce5">
            <text:p>29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OMINIO PRETORIO</text:p>
          </table:table-cell>
          <table:table-cell office:value-type="float" office:value="250" table:style-name="ce7">
            <text:p>25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80003</text:p>
          </table:table-cell>
          <table:table-cell office:value-type="string" table:style-name="ce5">
            <text:p><text:s/>- Altre poste correttive e compensative di entrate correnti</text:p>
          </table:table-cell>
          <table:table-cell office:value-type="string" table:style-name="ce5">
            <text:p>M8</text:p>
          </table:table-cell>
          <table:table-cell office:value-type="float" office:value="291" table:style-name="ce5">
            <text:p>29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OMINIO VIA VITAL</text:p>
          </table:table-cell>
          <table:table-cell office:value-type="float" office:value="89.5" table:style-name="ce7">
            <text:p>89,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80003</text:p>
          </table:table-cell>
          <table:table-cell office:value-type="string" table:style-name="ce5">
            <text:p><text:s/>- Altre poste correttive e compensative di entrate correnti</text:p>
          </table:table-cell>
          <table:table-cell office:value-type="string" table:style-name="ce5">
            <text:p>M8</text:p>
          </table:table-cell>
          <table:table-cell office:value-type="float" office:value="292" table:style-name="ce5">
            <text:p>29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AUTOGESTIONE VIA ROSSI</text:p>
          </table:table-cell>
          <table:table-cell office:value-type="float" office:value="103" table:style-name="ce7">
            <text:p>103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80003</text:p>
          </table:table-cell>
          <table:table-cell office:value-type="string" table:style-name="ce5">
            <text:p><text:s/>- Altre poste correttive e compensative di entrate correnti</text:p>
          </table:table-cell>
          <table:table-cell office:value-type="string" table:style-name="ce5">
            <text:p>M8</text:p>
          </table:table-cell>
          <table:table-cell office:value-type="float" office:value="299" table:style-name="ce5">
            <text:p>29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ENTRO MERIDIANA</text:p>
          </table:table-cell>
          <table:table-cell office:value-type="float" office:value="285.67" table:style-name="ce7">
            <text:p>285,6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80003</text:p>
          </table:table-cell>
          <table:table-cell office:value-type="string" table:style-name="ce5">
            <text:p><text:s/>- Altre poste correttive e compensative di entrate correnti</text:p>
          </table:table-cell>
          <table:table-cell office:value-type="string" table:style-name="ce5">
            <text:p>M8</text:p>
          </table:table-cell>
          <table:table-cell office:value-type="float" office:value="300" table:style-name="ce5">
            <text:p>30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OMINIO RESY</text:p>
          </table:table-cell>
          <table:table-cell office:value-type="float" office:value="600" table:style-name="ce7">
            <text:p>60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80003</text:p>
          </table:table-cell>
          <table:table-cell office:value-type="string" table:style-name="ce5">
            <text:p><text:s/>- Altre poste correttive e compensative di entrate correnti</text:p>
          </table:table-cell>
          <table:table-cell office:value-type="string" table:style-name="ce5">
            <text:p>M8</text:p>
          </table:table-cell>
          <table:table-cell office:value-type="float" office:value="301" table:style-name="ce5">
            <text:p>30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CONDOMINIO VIA VITAL</text:p>
          </table:table-cell>
          <table:table-cell office:value-type="float" office:value="397.99" table:style-name="ce7">
            <text:p>397,9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80003</text:p>
          </table:table-cell>
          <table:table-cell office:value-type="string" table:style-name="ce5">
            <text:p><text:s/>- Altre poste correttive e compensative di entrate correnti</text:p>
          </table:table-cell>
          <table:table-cell office:value-type="string" table:style-name="ce5">
            <text:p>M8</text:p>
          </table:table-cell>
          <table:table-cell office:value-type="float" office:value="302" table:style-name="ce5">
            <text:p>30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BARCHESSA DI VILLA CAVALIERI</text:p>
          </table:table-cell>
          <table:table-cell office:value-type="float" office:value="137.69999999999999" table:style-name="ce7">
            <text:p>137,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80003</text:p>
          </table:table-cell>
          <table:table-cell office:value-type="string" table:style-name="ce5">
            <text:p><text:s/>- Altre poste correttive e compensative di entrate correnti</text:p>
          </table:table-cell>
          <table:table-cell office:value-type="string" table:style-name="ce5">
            <text:p>M8</text:p>
          </table:table-cell>
          <table:table-cell office:value-type="float" office:value="556" table:style-name="ce5">
            <text:p>55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5">
            <text:p>CONDOMINIO ROSA</text:p>
          </table:table-cell>
          <table:table-cell office:value-type="float" office:value="600" table:style-name="ce7">
            <text:p>60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80003</text:p>
          </table:table-cell>
          <table:table-cell office:value-type="string" table:style-name="ce5">
            <text:p>Totale altre poste correttive e compensative di entrate correnti</text:p>
          </table:table-cell>
          <table:table-cell table:number-columns-repeated="3" table:style-name="ce5"/>
          <table:table-cell table:style-name="ce6"/>
          <table:table-cell table:style-name="ce5"/>
          <table:table-cell office:value-type="float" office:value="5762.6799999999994" table:formula="of:=SUM([.H666:.H682])" table:style-name="ce7">
            <text:p>5.762,6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9</text:p>
          </table:table-cell>
          <table:table-cell office:value-type="string" table:style-name="ce5">
            <text:p>INVESTIMENTI</text:p>
          </table:table-cell>
          <table:table-cell table:number-columns-repeated="3" table:style-name="ce5"/>
          <table:table-cell table:style-name="ce6"/>
          <table:table-cell table:style-name="ce5"/>
          <table:table-cell office:value-type="float" office:value="78310.55" table:formula="of:=+[.H692]+[.H696]+[.H699]" table:style-name="ce7">
            <text:p>78.310,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90001</text:p>
          </table:table-cell>
          <table:table-cell office:value-type="string" table:style-name="ce5">
            <text:p><text:s/>- Acquisto aree con fondi propri</text:p>
          </table:table-cell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76"/>
        </table:table-row>
        <table:table-row table:style-name="ro2">
          <table:table-cell office:value-type="string" table:style-name="ce5">
            <text:p>S090002</text:p>
          </table:table-cell>
          <table:table-cell office:value-type="string" table:style-name="ce5">
            <text:p><text:s/>- Acquisto aree con risorse trasferite</text:p>
          </table:table-cell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76"/>
        </table:table-row>
        <table:table-row table:style-name="ro2">
          <table:table-cell office:value-type="string" table:style-name="ce5">
            <text:p>S090003</text:p>
          </table:table-cell>
          <table:table-cell office:value-type="string" table:style-name="ce5">
            <text:p><text:s/>- Int. costruttivi, manut. di edilizia sovvenzionata</text:p>
          </table:table-cell>
          <table:table-cell office:value-type="string" table:style-name="ce5">
            <text:p>M8</text:p>
          </table:table-cell>
          <table:table-cell office:value-type="float" office:value="84" table:style-name="ce5">
            <text:p>8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6T00:00:00" table:style-name="ce6">
            <text:p>26/01/2023</text:p>
          </table:table-cell>
          <table:table-cell office:value-type="string" table:style-name="ce5">
            <text:p>MARSH SPA</text:p>
          </table:table-cell>
          <table:table-cell office:value-type="float" office:value="771.5" table:style-name="ce7">
            <text:p>771,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90003</text:p>
          </table:table-cell>
          <table:table-cell office:value-type="string" table:style-name="ce5">
            <text:p><text:s/>- Int. costruttivi, manut. di edilizia sovvenzionata</text:p>
          </table:table-cell>
          <table:table-cell office:value-type="string" table:style-name="ce5">
            <text:p>M8</text:p>
          </table:table-cell>
          <table:table-cell office:value-type="float" office:value="200" table:style-name="ce5">
            <text:p>20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5">
            <text:p>DALL'ANTONIA FRANCO</text:p>
          </table:table-cell>
          <table:table-cell office:value-type="float" office:value="61787.61" table:style-name="ce7">
            <text:p>61.787,6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90003</text:p>
          </table:table-cell>
          <table:table-cell office:value-type="string" table:style-name="ce5">
            <text:p><text:s/>- Int. costruttivi, manut. di edilizia sovvenzionata</text:p>
          </table:table-cell>
          <table:table-cell office:value-type="string" table:style-name="ce5">
            <text:p>M8</text:p>
          </table:table-cell>
          <table:table-cell office:value-type="float" office:value="207" table:style-name="ce5">
            <text:p>20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5">
            <text:p>ING. LUCA CESCA</text:p>
          </table:table-cell>
          <table:table-cell office:value-type="float" office:value="14949.64" table:style-name="ce7">
            <text:p>14.949,6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90003</text:p>
          </table:table-cell>
          <table:table-cell office:value-type="string" table:style-name="ce5">
            <text:p><text:s/>- Int. costruttivi, manut. di edilizia sovvenzionata</text:p>
          </table:table-cell>
          <table:table-cell office:value-type="string" table:style-name="ce5">
            <text:p>M8</text:p>
          </table:table-cell>
          <table:table-cell office:value-type="float" office:value="341" table:style-name="ce5">
            <text:p>34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RANGERS SRL</text:p>
          </table:table-cell>
          <table:table-cell office:value-type="float" office:value="40" table:style-name="ce7">
            <text:p>4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90003</text:p>
          </table:table-cell>
          <table:table-cell office:value-type="string" table:style-name="ce5">
            <text:p><text:s/>- Int. costruttivi, manut. di edilizia sovvenzionata</text:p>
          </table:table-cell>
          <table:table-cell office:value-type="string" table:style-name="ce5">
            <text:p>M8</text:p>
          </table:table-cell>
          <table:table-cell office:value-type="float" office:value="342" table:style-name="ce5">
            <text:p>34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ATER TV</text:p>
          </table:table-cell>
          <table:table-cell office:value-type="float" office:value="8.8000000000000007" table:style-name="ce7">
            <text:p>8,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90003</text:p>
          </table:table-cell>
          <table:table-cell office:value-type="string" table:style-name="ce5">
            <text:p>Totale int. costruttivi, manut. Di edilizia sovvenzionata</text:p>
          </table:table-cell>
          <table:table-cell table:number-columns-repeated="3" table:style-name="ce5"/>
          <table:table-cell table:style-name="ce6"/>
          <table:table-cell table:style-name="ce5"/>
          <table:table-cell office:value-type="float" office:value="77557.55" table:formula="of:=SUM([.H687:.H691])" table:style-name="ce7">
            <text:p>77.557,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90004</text:p>
          </table:table-cell>
          <table:table-cell office:value-type="string" table:style-name="ce5">
            <text:p><text:s/>- Int. costruttivi, manut. di edilizia agevolata per locazione</text:p>
          </table:table-cell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76"/>
        </table:table-row>
        <table:table-row table:style-name="ro2">
          <table:table-cell office:value-type="string" table:style-name="ce5">
            <text:p>S090005</text:p>
          </table:table-cell>
          <table:table-cell office:value-type="string" table:style-name="ce5">
            <text:p><text:s/>- Int.costruttivi, manut. Di edilizia calmierata per locazione</text:p>
          </table:table-cell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76"/>
        </table:table-row>
        <table:table-row table:style-name="ro2">
          <table:table-cell office:value-type="string" table:style-name="ce5">
            <text:p>S090006</text:p>
          </table:table-cell>
          <table:table-cell office:value-type="string" table:style-name="ce5">
            <text:p><text:s/>- Acquisto beni strumentali</text:p>
          </table:table-cell>
          <table:table-cell office:value-type="string" table:style-name="ce5">
            <text:p>M8</text:p>
          </table:table-cell>
          <table:table-cell office:value-type="float" office:value="363" table:style-name="ce5">
            <text:p>36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5">
            <text:p>VODAFONE ITALIA SPA</text:p>
          </table:table-cell>
          <table:table-cell office:value-type="float" office:value="750" table:style-name="ce7">
            <text:p>75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90006</text:p>
          </table:table-cell>
          <table:table-cell office:value-type="string" table:style-name="ce5">
            <text:p>Totale acquisto beni strumentali</text:p>
          </table:table-cell>
          <table:table-cell table:number-columns-repeated="3" table:style-name="ce5"/>
          <table:table-cell table:style-name="ce6"/>
          <table:table-cell table:style-name="ce5"/>
          <table:table-cell office:value-type="float" office:value="750" table:formula="of:=SUM([.H695])" table:style-name="ce7">
            <text:p>75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90007</text:p>
          </table:table-cell>
          <table:table-cell office:value-type="string" table:style-name="ce5">
            <text:p><text:s/>- Acquisto partecipazioni</text:p>
          </table:table-cell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76"/>
        </table:table-row>
        <table:table-row table:style-name="ro2">
          <table:table-cell office:value-type="string" table:style-name="ce5">
            <text:p>S090008</text:p>
          </table:table-cell>
          <table:table-cell office:value-type="string" table:style-name="ce5">
            <text:p><text:s/>- Concessioni di crediti e anticipazioni</text:p>
          </table:table-cell>
          <table:table-cell office:value-type="string" table:style-name="ce5">
            <text:p>M8</text:p>
          </table:table-cell>
          <table:table-cell office:value-type="float" office:value="246" table:style-name="ce5">
            <text:p>24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5">
            <text:p>TESORIERE C/ COPERTURA C.C.</text:p>
          </table:table-cell>
          <table:table-cell office:value-type="float" office:value="3" table:style-name="ce7">
            <text:p>3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90008</text:p>
          </table:table-cell>
          <table:table-cell office:value-type="string" table:style-name="ce5">
            <text:p>Totale concessioni di crediti e anticipazion1</text:p>
          </table:table-cell>
          <table:table-cell table:number-columns-repeated="3" table:style-name="ce5"/>
          <table:table-cell table:style-name="ce6"/>
          <table:table-cell table:style-name="ce5"/>
          <table:table-cell office:value-type="float" office:value="3" table:formula="of:=SUM([.H698])" table:style-name="ce7">
            <text:p>3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090009</text:p>
          </table:table-cell>
          <table:table-cell office:value-type="string" table:style-name="ce5">
            <text:p><text:s/>- Investimenti diversi</text:p>
          </table:table-cell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76"/>
        </table:table-row>
        <table:table-row table:style-name="ro2">
          <table:table-cell office:value-type="string" table:style-name="ce5">
            <text:p>S10</text:p>
          </table:table-cell>
          <table:table-cell office:value-type="string" table:style-name="ce5">
            <text:p>ESTINZIONE MUTUI E ANTICIPAZIONI</text:p>
          </table:table-cell>
          <table:table-cell table:number-columns-repeated="3" table:style-name="ce5"/>
          <table:table-cell table:style-name="ce6"/>
          <table:table-cell table:style-name="ce5"/>
          <table:table-cell office:value-type="float" office:value="538406.29" table:formula="of:=+[.H707]" table:style-name="ce7">
            <text:p>538.406,2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00001</text:p>
          </table:table-cell>
          <table:table-cell office:value-type="string" table:style-name="ce5">
            <text:p><text:s/>- Mutui</text:p>
          </table:table-cell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76"/>
        </table:table-row>
        <table:table-row table:style-name="ro2">
          <table:table-cell office:value-type="string" table:style-name="ce5">
            <text:p>S100002</text:p>
          </table:table-cell>
          <table:table-cell office:value-type="string" table:style-name="ce5">
            <text:p><text:s/>- Rimborsi anticipazioni passive</text:p>
          </table:table-cell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76"/>
        </table:table-row>
        <table:table-row table:style-name="ro2">
          <table:table-cell office:value-type="string" table:style-name="ce5">
            <text:p>S100003</text:p>
          </table:table-cell>
          <table:table-cell office:value-type="string" table:style-name="ce5">
            <text:p><text:s/>- Debiti diversi</text:p>
          </table:table-cell>
          <table:table-cell office:value-type="string" table:style-name="ce5">
            <text:p>M8</text:p>
          </table:table-cell>
          <table:table-cell office:value-type="float" office:value="104" table:style-name="ce5">
            <text:p>10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5">
            <text:p>MINISTERO DELL'INTERNO <text:s text:c="5"/>97149560589</text:p>
          </table:table-cell>
          <table:table-cell office:value-type="float" office:value="522.73" table:style-name="ce7">
            <text:p>522,7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00003</text:p>
          </table:table-cell>
          <table:table-cell office:value-type="string" table:style-name="ce5">
            <text:p><text:s/>- Debiti diversi</text:p>
          </table:table-cell>
          <table:table-cell office:value-type="string" table:style-name="ce5">
            <text:p>M8</text:p>
          </table:table-cell>
          <table:table-cell office:value-type="float" office:value="119" table:style-name="ce5">
            <text:p>11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COMUNE DI TREVISO <text:s text:c="3"/>31100 <text:s/>TREVISO<text:s text:c="2"/></text:p>
          </table:table-cell>
          <table:table-cell office:value-type="float" office:value="537320" table:style-name="ce7">
            <text:p>537.32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00003</text:p>
          </table:table-cell>
          <table:table-cell office:value-type="string" table:style-name="ce5">
            <text:p><text:s/>- Debiti diversi</text:p>
          </table:table-cell>
          <table:table-cell office:value-type="string" table:style-name="ce5">
            <text:p>M8</text:p>
          </table:table-cell>
          <table:table-cell office:value-type="float" office:value="303" table:style-name="ce5">
            <text:p>30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INQUILINO ATER</text:p>
          </table:table-cell>
          <table:table-cell office:value-type="float" office:value="563.55999999999995" table:style-name="ce7">
            <text:p>563,5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00003</text:p>
          </table:table-cell>
          <table:table-cell office:value-type="string" table:style-name="ce5">
            <text:p>Totale debiti diversi</text:p>
          </table:table-cell>
          <table:table-cell table:number-columns-repeated="3" table:style-name="ce5"/>
          <table:table-cell table:style-name="ce6"/>
          <table:table-cell table:style-name="ce5"/>
          <table:table-cell office:value-type="float" office:value="538406.29" table:formula="of:=SUM([.H704:.H706])" table:style-name="ce7">
            <text:p>538.406,2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00004</text:p>
          </table:table-cell>
          <table:table-cell office:value-type="string" table:style-name="ce5">
            <text:p><text:s/>- Alienazioni L. 560/1993</text:p>
          </table:table-cell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76"/>
        </table:table-row>
        <table:table-row table:style-name="ro2">
          <table:table-cell office:value-type="string" table:style-name="ce5">
            <text:p>S100005</text:p>
          </table:table-cell>
          <table:table-cell office:value-type="string" table:style-name="ce5">
            <text:p><text:s/>- Estinzione diritti di prelazione</text:p>
          </table:table-cell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76"/>
        </table:table-row>
        <table:table-row table:style-name="ro2">
          <table:table-cell office:value-type="string" table:style-name="ce5">
            <text:p>S11</text:p>
          </table:table-cell>
          <table:table-cell office:value-type="string" table:style-name="ce5">
            <text:p>PARTITE DI GIRO</text:p>
          </table:table-cell>
          <table:table-cell table:number-columns-repeated="3" table:style-name="ce5"/>
          <table:table-cell table:style-name="ce6"/>
          <table:table-cell table:style-name="ce5"/>
          <table:table-cell office:value-type="float" office:value="147999.61000000002" table:formula="of:=+[.H718]+[.H731]+[.H754]+[.H760]+[.H763]" table:style-name="ce7">
            <text:p>147.999,6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1</text:p>
          </table:table-cell>
          <table:table-cell office:value-type="string" table:style-name="ce5">
            <text:p><text:s/>- Ritenute erariali</text:p>
          </table:table-cell>
          <table:table-cell office:value-type="string" table:style-name="ce5">
            <text:p>M8</text:p>
          </table:table-cell>
          <table:table-cell office:value-type="float" office:value="218" table:style-name="ce5">
            <text:p>21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5">
            <text:p>ERARIO</text:p>
          </table:table-cell>
          <table:table-cell office:value-type="float" office:value="33477.32" table:style-name="ce7">
            <text:p>33.477,3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1</text:p>
          </table:table-cell>
          <table:table-cell office:value-type="string" table:style-name="ce5">
            <text:p><text:s/>- Ritenute erariali</text:p>
          </table:table-cell>
          <table:table-cell office:value-type="string" table:style-name="ce5">
            <text:p>M8</text:p>
          </table:table-cell>
          <table:table-cell office:value-type="float" office:value="219" table:style-name="ce5">
            <text:p>21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5">
            <text:p>REGIONE VENETO</text:p>
          </table:table-cell>
          <table:table-cell office:value-type="float" office:value="3237.06" table:style-name="ce7">
            <text:p>3.237,0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1</text:p>
          </table:table-cell>
          <table:table-cell office:value-type="string" table:style-name="ce5">
            <text:p><text:s/>- Ritenute erariali</text:p>
          </table:table-cell>
          <table:table-cell office:value-type="string" table:style-name="ce5">
            <text:p>M8</text:p>
          </table:table-cell>
          <table:table-cell office:value-type="float" office:value="220" table:style-name="ce5">
            <text:p>22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5">
            <text:p>ERARIO</text:p>
          </table:table-cell>
          <table:table-cell office:value-type="float" office:value="11908.95" table:style-name="ce7">
            <text:p>11.908,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1</text:p>
          </table:table-cell>
          <table:table-cell office:value-type="string" table:style-name="ce5">
            <text:p><text:s/>- Ritenute erariali</text:p>
          </table:table-cell>
          <table:table-cell office:value-type="string" table:style-name="ce5">
            <text:p>M8</text:p>
          </table:table-cell>
          <table:table-cell office:value-type="float" office:value="221" table:style-name="ce5">
            <text:p>22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5">
            <text:p>COMUNI DIVERSI</text:p>
          </table:table-cell>
          <table:table-cell office:value-type="float" office:value="1216.26" table:style-name="ce7">
            <text:p>1.216,2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1</text:p>
          </table:table-cell>
          <table:table-cell office:value-type="string" table:style-name="ce5">
            <text:p><text:s/>- Ritenute erariali</text:p>
          </table:table-cell>
          <table:table-cell office:value-type="string" table:style-name="ce5">
            <text:p>M8</text:p>
          </table:table-cell>
          <table:table-cell office:value-type="float" office:value="504" table:style-name="ce5">
            <text:p>50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5">
            <text:p>ERARIO</text:p>
          </table:table-cell>
          <table:table-cell office:value-type="float" office:value="25999.919999999998" table:style-name="ce7">
            <text:p>25.999,9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1</text:p>
          </table:table-cell>
          <table:table-cell office:value-type="string" table:style-name="ce5">
            <text:p><text:s/>- Ritenute erariali</text:p>
          </table:table-cell>
          <table:table-cell office:value-type="string" table:style-name="ce5">
            <text:p>M8</text:p>
          </table:table-cell>
          <table:table-cell office:value-type="float" office:value="505" table:style-name="ce5">
            <text:p>50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5">
            <text:p>REGIONE VENETO<text:s text:c="2"/></text:p>
          </table:table-cell>
          <table:table-cell office:value-type="float" office:value="1812.22" table:style-name="ce7">
            <text:p>1.812,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1</text:p>
          </table:table-cell>
          <table:table-cell office:value-type="string" table:style-name="ce5">
            <text:p><text:s/>- Ritenute erariali</text:p>
          </table:table-cell>
          <table:table-cell office:value-type="string" table:style-name="ce5">
            <text:p>M8</text:p>
          </table:table-cell>
          <table:table-cell office:value-type="float" office:value="506" table:style-name="ce5">
            <text:p>50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5">
            <text:p>COMUNI DIVERSI</text:p>
          </table:table-cell>
          <table:table-cell office:value-type="float" office:value="681.95" table:style-name="ce7">
            <text:p>681,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1</text:p>
          </table:table-cell>
          <table:table-cell office:value-type="string" table:style-name="ce5">
            <text:p>Totale ritenute erariali</text:p>
          </table:table-cell>
          <table:table-cell table:number-columns-repeated="3" table:style-name="ce5"/>
          <table:table-cell table:style-name="ce6"/>
          <table:table-cell table:style-name="ce5"/>
          <table:table-cell office:value-type="float" office:value="78333.680000000008" table:formula="of:=SUM([.H711:.H717])" table:style-name="ce7">
            <text:p>78.333,6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2</text:p>
          </table:table-cell>
          <table:table-cell office:value-type="string" table:style-name="ce5">
            <text:p><text:s/>- Ritenute previdenziali</text:p>
          </table:table-cell>
          <table:table-cell office:value-type="string" table:style-name="ce5">
            <text:p>M8</text:p>
          </table:table-cell>
          <table:table-cell office:value-type="float" office:value="101" table:style-name="ce5">
            <text:p>10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7T00:00:00" table:style-name="ce6">
            <text:p>27/01/2023</text:p>
          </table:table-cell>
          <table:table-cell office:value-type="string" table:style-name="ce5">
            <text:p>PERSONALE DIPENDENTE<text:s text:c="6"/></text:p>
          </table:table-cell>
          <table:table-cell office:value-type="float" office:value="571.46" table:style-name="ce7">
            <text:p>571,4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2</text:p>
          </table:table-cell>
          <table:table-cell office:value-type="string" table:style-name="ce5">
            <text:p><text:s/>- Ritenute previdenziali</text:p>
          </table:table-cell>
          <table:table-cell office:value-type="string" table:style-name="ce5">
            <text:p>M8</text:p>
          </table:table-cell>
          <table:table-cell office:value-type="float" office:value="222" table:style-name="ce5">
            <text:p>22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5">
            <text:p>INPS GDP - F.DO CREDITO</text:p>
          </table:table-cell>
          <table:table-cell office:value-type="float" office:value="547.84" table:style-name="ce7">
            <text:p>547,8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2</text:p>
          </table:table-cell>
          <table:table-cell office:value-type="string" table:style-name="ce5">
            <text:p><text:s/>- Ritenute previdenziali</text:p>
          </table:table-cell>
          <table:table-cell office:value-type="string" table:style-name="ce5">
            <text:p>M8</text:p>
          </table:table-cell>
          <table:table-cell office:value-type="float" office:value="223" table:style-name="ce5">
            <text:p>22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5">
            <text:p>INPS TREVISO</text:p>
          </table:table-cell>
          <table:table-cell office:value-type="float" office:value="53.01" table:style-name="ce7">
            <text:p>53,0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2</text:p>
          </table:table-cell>
          <table:table-cell office:value-type="string" table:style-name="ce5">
            <text:p><text:s/>- Ritenute previdenziali</text:p>
          </table:table-cell>
          <table:table-cell office:value-type="string" table:style-name="ce5">
            <text:p>M8</text:p>
          </table:table-cell>
          <table:table-cell office:value-type="float" office:value="224" table:style-name="ce5">
            <text:p>22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5">
            <text:p>INPS TREVISO</text:p>
          </table:table-cell>
          <table:table-cell office:value-type="float" office:value="855.74" table:style-name="ce7">
            <text:p>855,7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2</text:p>
          </table:table-cell>
          <table:table-cell office:value-type="string" table:style-name="ce5">
            <text:p><text:s/>- Ritenute previdenziali</text:p>
          </table:table-cell>
          <table:table-cell office:value-type="string" table:style-name="ce5">
            <text:p>M8</text:p>
          </table:table-cell>
          <table:table-cell office:value-type="float" office:value="225" table:style-name="ce5">
            <text:p>22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5">
            <text:p>INPS GDP GESTIONE CPDEL</text:p>
          </table:table-cell>
          <table:table-cell office:value-type="float" office:value="13772.25" table:style-name="ce7">
            <text:p>13.772,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2</text:p>
          </table:table-cell>
          <table:table-cell office:value-type="string" table:style-name="ce5">
            <text:p><text:s/>- Ritenute previdenziali</text:p>
          </table:table-cell>
          <table:table-cell office:value-type="string" table:style-name="ce5">
            <text:p>M8</text:p>
          </table:table-cell>
          <table:table-cell office:value-type="float" office:value="228" table:style-name="ce5">
            <text:p>22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5">
            <text:p>INPS GDP - EX ENPDEP</text:p>
          </table:table-cell>
          <table:table-cell office:value-type="float" office:value="41.78" table:style-name="ce7">
            <text:p>41,7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2</text:p>
          </table:table-cell>
          <table:table-cell office:value-type="string" table:style-name="ce5">
            <text:p><text:s/>- Ritenute previdenziali</text:p>
          </table:table-cell>
          <table:table-cell office:value-type="string" table:style-name="ce5">
            <text:p>M8</text:p>
          </table:table-cell>
          <table:table-cell office:value-type="float" office:value="359" table:style-name="ce5">
            <text:p>35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6T00:00:00" table:style-name="ce6">
            <text:p>06/03/2023</text:p>
          </table:table-cell>
          <table:table-cell office:value-type="string" table:style-name="ce5">
            <text:p>PERSONALE DIPENDENTE<text:s text:c="3"/></text:p>
          </table:table-cell>
          <table:table-cell office:value-type="float" office:value="596.53" table:style-name="ce7">
            <text:p>596,5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2</text:p>
          </table:table-cell>
          <table:table-cell office:value-type="string" table:style-name="ce5">
            <text:p><text:s/>- Ritenute previdenziali</text:p>
          </table:table-cell>
          <table:table-cell office:value-type="string" table:style-name="ce5">
            <text:p>M8</text:p>
          </table:table-cell>
          <table:table-cell office:value-type="float" office:value="508" table:style-name="ce5">
            <text:p>50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5">
            <text:p>INPS TREVISO</text:p>
          </table:table-cell>
          <table:table-cell office:value-type="float" office:value="809.59" table:style-name="ce7">
            <text:p>809,5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2</text:p>
          </table:table-cell>
          <table:table-cell office:value-type="string" table:style-name="ce5">
            <text:p><text:s/>- Ritenute previdenziali</text:p>
          </table:table-cell>
          <table:table-cell office:value-type="string" table:style-name="ce5">
            <text:p>M8</text:p>
          </table:table-cell>
          <table:table-cell office:value-type="float" office:value="509" table:style-name="ce5">
            <text:p>50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5">
            <text:p>INPS GDP GESTIONE CPDEL</text:p>
          </table:table-cell>
          <table:table-cell office:value-type="float" office:value="9284.3700000000008" table:style-name="ce7">
            <text:p>9.284,3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2</text:p>
          </table:table-cell>
          <table:table-cell office:value-type="string" table:style-name="ce5">
            <text:p><text:s/>- Ritenute previdenziali</text:p>
          </table:table-cell>
          <table:table-cell office:value-type="string" table:style-name="ce5">
            <text:p>M8</text:p>
          </table:table-cell>
          <table:table-cell office:value-type="float" office:value="511" table:style-name="ce5">
            <text:p>51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5">
            <text:p>INSP GDP - EX ENPDEP</text:p>
          </table:table-cell>
          <table:table-cell office:value-type="float" office:value="36.11" table:style-name="ce7">
            <text:p>36,1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2</text:p>
          </table:table-cell>
          <table:table-cell office:value-type="string" table:style-name="ce5">
            <text:p><text:s/>- Ritenute previdenziali</text:p>
          </table:table-cell>
          <table:table-cell office:value-type="string" table:style-name="ce5">
            <text:p>M8</text:p>
          </table:table-cell>
          <table:table-cell office:value-type="float" office:value="512" table:style-name="ce5">
            <text:p>51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5">
            <text:p>INPS GDP - F.DO CREDITO</text:p>
          </table:table-cell>
          <table:table-cell office:value-type="float" office:value="474.94" table:style-name="ce7">
            <text:p>474,9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2</text:p>
          </table:table-cell>
          <table:table-cell office:value-type="string" table:style-name="ce5">
            <text:p><text:s/>- Ritenute previdenziali</text:p>
          </table:table-cell>
          <table:table-cell office:value-type="string" table:style-name="ce5">
            <text:p>M8</text:p>
          </table:table-cell>
          <table:table-cell office:value-type="float" office:value="561" table:style-name="ce5">
            <text:p>56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5">
            <text:p>PERSONALE DIPENDENTE<text:s text:c="6"/></text:p>
          </table:table-cell>
          <table:table-cell office:value-type="float" office:value="357.91" table:style-name="ce7">
            <text:p>357,9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2</text:p>
          </table:table-cell>
          <table:table-cell office:value-type="string" table:style-name="ce5">
            <text:p>Totale ritenute previdenziali</text:p>
          </table:table-cell>
          <table:table-cell table:number-columns-repeated="3" table:style-name="ce5"/>
          <table:table-cell table:style-name="ce6"/>
          <table:table-cell table:style-name="ce5"/>
          <table:table-cell office:value-type="float" office:value="27401.53" table:formula="of:=SUM([.H719:.H730])" table:style-name="ce7">
            <text:p>27.401,5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3</text:p>
          </table:table-cell>
          <table:table-cell office:value-type="string" table:style-name="ce5">
            <text:p><text:s/>- Altre ritenute</text:p>
          </table:table-cell>
          <table:table-cell office:value-type="string" table:style-name="ce5">
            <text:p>M8</text:p>
          </table:table-cell>
          <table:table-cell office:value-type="float" office:value="22" table:style-name="ce5">
            <text:p>2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17T00:00:00" table:style-name="ce6">
            <text:p>17/01/2023</text:p>
          </table:table-cell>
          <table:table-cell office:value-type="string" table:style-name="ce5">
            <text:p>ERARIO</text:p>
          </table:table-cell>
          <table:table-cell office:value-type="float" office:value="720" table:style-name="ce7">
            <text:p>72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3</text:p>
          </table:table-cell>
          <table:table-cell office:value-type="string" table:style-name="ce5">
            <text:p><text:s/>- Altre ritenute</text:p>
          </table:table-cell>
          <table:table-cell office:value-type="string" table:style-name="ce5">
            <text:p>M8</text:p>
          </table:table-cell>
          <table:table-cell office:value-type="float" office:value="31" table:style-name="ce5">
            <text:p>3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4T00:00:00" table:style-name="ce6">
            <text:p>24/01/2023</text:p>
          </table:table-cell>
          <table:table-cell office:value-type="string" table:style-name="ce5">
            <text:p>UNICREDIT SPA</text:p>
          </table:table-cell>
          <table:table-cell office:value-type="float" office:value="360" table:style-name="ce7">
            <text:p>36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3</text:p>
          </table:table-cell>
          <table:table-cell office:value-type="string" table:style-name="ce5">
            <text:p><text:s/>- Altre ritenute</text:p>
          </table:table-cell>
          <table:table-cell office:value-type="string" table:style-name="ce5">
            <text:p>M8</text:p>
          </table:table-cell>
          <table:table-cell office:value-type="float" office:value="32" table:style-name="ce5">
            <text:p>3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4T00:00:00" table:style-name="ce6">
            <text:p>24/01/2023</text:p>
          </table:table-cell>
          <table:table-cell office:value-type="string" table:style-name="ce5">
            <text:p>CRAL ATER</text:p>
          </table:table-cell>
          <table:table-cell office:value-type="float" office:value="90.3" table:style-name="ce7">
            <text:p>90,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3</text:p>
          </table:table-cell>
          <table:table-cell office:value-type="string" table:style-name="ce5">
            <text:p><text:s/>- Altre ritenute</text:p>
          </table:table-cell>
          <table:table-cell office:value-type="string" table:style-name="ce5">
            <text:p>M8</text:p>
          </table:table-cell>
          <table:table-cell office:value-type="float" office:value="33" table:style-name="ce5">
            <text:p>3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4T00:00:00" table:style-name="ce6">
            <text:p>24/01/2023</text:p>
          </table:table-cell>
          <table:table-cell office:value-type="string" table:style-name="ce5">
            <text:p>ATER TV</text:p>
          </table:table-cell>
          <table:table-cell office:value-type="float" office:value="418.91" table:style-name="ce7">
            <text:p>418,9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3</text:p>
          </table:table-cell>
          <table:table-cell office:value-type="string" table:style-name="ce5">
            <text:p><text:s/>- Altre ritenute</text:p>
          </table:table-cell>
          <table:table-cell office:value-type="string" table:style-name="ce5">
            <text:p>M8</text:p>
          </table:table-cell>
          <table:table-cell office:value-type="float" office:value="34" table:style-name="ce5">
            <text:p>3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4T00:00:00" table:style-name="ce6">
            <text:p>24/01/2023</text:p>
          </table:table-cell>
          <table:table-cell office:value-type="string" table:style-name="ce5">
            <text:p>FIT CISL</text:p>
          </table:table-cell>
          <table:table-cell office:value-type="float" office:value="308.91000000000003" table:style-name="ce7">
            <text:p>308,9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3</text:p>
          </table:table-cell>
          <table:table-cell office:value-type="string" table:style-name="ce5">
            <text:p><text:s/>- Altre ritenute</text:p>
          </table:table-cell>
          <table:table-cell office:value-type="string" table:style-name="ce5">
            <text:p>M8</text:p>
          </table:table-cell>
          <table:table-cell office:value-type="float" office:value="35" table:style-name="ce5">
            <text:p>3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4T00:00:00" table:style-name="ce6">
            <text:p>24/01/2023</text:p>
          </table:table-cell>
          <table:table-cell office:value-type="string" table:style-name="ce5">
            <text:p>FLFP CGIL</text:p>
          </table:table-cell>
          <table:table-cell office:value-type="float" office:value="65.7" table:style-name="ce7">
            <text:p>65,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3</text:p>
          </table:table-cell>
          <table:table-cell office:value-type="string" table:style-name="ce5">
            <text:p><text:s/>- Altre ritenute</text:p>
          </table:table-cell>
          <table:table-cell office:value-type="string" table:style-name="ce5">
            <text:p>M8</text:p>
          </table:table-cell>
          <table:table-cell office:value-type="float" office:value="36" table:style-name="ce5">
            <text:p>3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4T00:00:00" table:style-name="ce6">
            <text:p>24/01/2023</text:p>
          </table:table-cell>
          <table:table-cell office:value-type="string" table:style-name="ce5">
            <text:p>UIL - TRASPORTI AUSILIARI TREVISO</text:p>
          </table:table-cell>
          <table:table-cell office:value-type="float" office:value="53.7" table:style-name="ce7">
            <text:p>53,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3</text:p>
          </table:table-cell>
          <table:table-cell office:value-type="string" table:style-name="ce5">
            <text:p><text:s/>- Altre ritenute</text:p>
          </table:table-cell>
          <table:table-cell office:value-type="string" table:style-name="ce5">
            <text:p>M8</text:p>
          </table:table-cell>
          <table:table-cell office:value-type="float" office:value="176" table:style-name="ce5">
            <text:p>176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5">
            <text:p>PREVIAMBIENTE</text:p>
          </table:table-cell>
          <table:table-cell office:value-type="float" office:value="656.44" table:style-name="ce7">
            <text:p>656,4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3</text:p>
          </table:table-cell>
          <table:table-cell office:value-type="string" table:style-name="ce5">
            <text:p><text:s/>- Altre ritenute</text:p>
          </table:table-cell>
          <table:table-cell office:value-type="string" table:style-name="ce5">
            <text:p>M8</text:p>
          </table:table-cell>
          <table:table-cell office:value-type="float" office:value="178" table:style-name="ce5">
            <text:p>178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5">
            <text:p>INPDAP CTO PRESTITI NON CARTOLARIZZATI</text:p>
          </table:table-cell>
          <table:table-cell office:value-type="float" office:value="1080.4000000000001" table:style-name="ce7">
            <text:p>1.080,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3</text:p>
          </table:table-cell>
          <table:table-cell office:value-type="string" table:style-name="ce5">
            <text:p><text:s/>- Altre ritenute</text:p>
          </table:table-cell>
          <table:table-cell office:value-type="string" table:style-name="ce5">
            <text:p>M8</text:p>
          </table:table-cell>
          <table:table-cell office:value-type="float" office:value="232" table:style-name="ce5">
            <text:p>23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5">
            <text:p>INPS GDP GESTIONE CPDEL</text:p>
          </table:table-cell>
          <table:table-cell office:value-type="float" office:value="469.71" table:style-name="ce7">
            <text:p>469,7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3</text:p>
          </table:table-cell>
          <table:table-cell office:value-type="string" table:style-name="ce5">
            <text:p><text:s/>- Altre ritenute</text:p>
          </table:table-cell>
          <table:table-cell office:value-type="string" table:style-name="ce5">
            <text:p>M8</text:p>
          </table:table-cell>
          <table:table-cell office:value-type="float" office:value="233" table:style-name="ce5">
            <text:p>23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5">
            <text:p>RITENUTE A TERZI</text:p>
          </table:table-cell>
          <table:table-cell office:value-type="float" office:value="5130.2299999999996" table:style-name="ce7">
            <text:p>5.130,2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3</text:p>
          </table:table-cell>
          <table:table-cell office:value-type="string" table:style-name="ce5">
            <text:p><text:s/>- Altre ritenute</text:p>
          </table:table-cell>
          <table:table-cell office:value-type="string" table:style-name="ce5">
            <text:p>M8</text:p>
          </table:table-cell>
          <table:table-cell office:value-type="float" office:value="247" table:style-name="ce5">
            <text:p>247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5">
            <text:p>C.R.A.L. ATER</text:p>
          </table:table-cell>
          <table:table-cell office:value-type="float" office:value="85.14" table:style-name="ce7">
            <text:p>85,1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3</text:p>
          </table:table-cell>
          <table:table-cell office:value-type="string" table:style-name="ce5">
            <text:p><text:s/>- Altre ritenute</text:p>
          </table:table-cell>
          <table:table-cell office:value-type="string" table:style-name="ce5">
            <text:p>M8</text:p>
          </table:table-cell>
          <table:table-cell office:value-type="float" office:value="282" table:style-name="ce5">
            <text:p>28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FIT CISL</text:p>
          </table:table-cell>
          <table:table-cell office:value-type="float" office:value="320.05" table:style-name="ce7">
            <text:p>320,0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3</text:p>
          </table:table-cell>
          <table:table-cell office:value-type="string" table:style-name="ce5">
            <text:p><text:s/>- Altre ritenute</text:p>
          </table:table-cell>
          <table:table-cell office:value-type="string" table:style-name="ce5">
            <text:p>M8</text:p>
          </table:table-cell>
          <table:table-cell office:value-type="float" office:value="283" table:style-name="ce5">
            <text:p>28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FLFP CGIL</text:p>
          </table:table-cell>
          <table:table-cell office:value-type="float" office:value="38.159999999999997" table:style-name="ce7">
            <text:p>38,1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3</text:p>
          </table:table-cell>
          <table:table-cell office:value-type="string" table:style-name="ce5">
            <text:p><text:s/>- Altre ritenute</text:p>
          </table:table-cell>
          <table:table-cell office:value-type="string" table:style-name="ce5">
            <text:p>M8</text:p>
          </table:table-cell>
          <table:table-cell office:value-type="float" office:value="284" table:style-name="ce5">
            <text:p>28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UIL - TRASPORTI AUSILIARI TREVISO</text:p>
          </table:table-cell>
          <table:table-cell office:value-type="float" office:value="53.7" table:style-name="ce7">
            <text:p>53,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3</text:p>
          </table:table-cell>
          <table:table-cell office:value-type="string" table:style-name="ce5">
            <text:p><text:s/>- Altre ritenute</text:p>
          </table:table-cell>
          <table:table-cell office:value-type="string" table:style-name="ce5">
            <text:p>M8</text:p>
          </table:table-cell>
          <table:table-cell office:value-type="float" office:value="285" table:style-name="ce5">
            <text:p>285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5">
            <text:p>UNICREDIT SPA</text:p>
          </table:table-cell>
          <table:table-cell office:value-type="float" office:value="360" table:style-name="ce7">
            <text:p>36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3</text:p>
          </table:table-cell>
          <table:table-cell office:value-type="string" table:style-name="ce5">
            <text:p><text:s/>- Altre ritenute</text:p>
          </table:table-cell>
          <table:table-cell office:value-type="string" table:style-name="ce5">
            <text:p>M8</text:p>
          </table:table-cell>
          <table:table-cell office:value-type="float" office:value="369" table:style-name="ce5">
            <text:p>36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5">
            <text:p>PREVIAMBIENTE</text:p>
          </table:table-cell>
          <table:table-cell office:value-type="float" office:value="630.03" table:style-name="ce7">
            <text:p>630,0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3</text:p>
          </table:table-cell>
          <table:table-cell office:value-type="string" table:style-name="ce5">
            <text:p><text:s/>- Altre ritenute</text:p>
          </table:table-cell>
          <table:table-cell office:value-type="string" table:style-name="ce5">
            <text:p>M8</text:p>
          </table:table-cell>
          <table:table-cell office:value-type="float" office:value="489" table:style-name="ce5">
            <text:p>489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5">
            <text:p>INPDAP CTO PRESTITI NON CARTOLARIZZATI</text:p>
          </table:table-cell>
          <table:table-cell office:value-type="float" office:value="1001.11" table:style-name="ce7">
            <text:p>1.001,1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3</text:p>
          </table:table-cell>
          <table:table-cell office:value-type="string" table:style-name="ce5">
            <text:p><text:s/>- Altre ritenute</text:p>
          </table:table-cell>
          <table:table-cell office:value-type="string" table:style-name="ce5">
            <text:p>M8</text:p>
          </table:table-cell>
          <table:table-cell office:value-type="float" office:value="510" table:style-name="ce5">
            <text:p>510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5">
            <text:p>INPS GDP GESTIONE CPDEL</text:p>
          </table:table-cell>
          <table:table-cell office:value-type="float" office:value="469.71" table:style-name="ce7">
            <text:p>469,7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3</text:p>
          </table:table-cell>
          <table:table-cell office:value-type="string" table:style-name="ce5">
            <text:p><text:s/>- Altre ritenute</text:p>
          </table:table-cell>
          <table:table-cell office:value-type="string" table:style-name="ce5">
            <text:p>M8</text:p>
          </table:table-cell>
          <table:table-cell office:value-type="float" office:value="514" table:style-name="ce5">
            <text:p>514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5">
            <text:p>ERARIO</text:p>
          </table:table-cell>
          <table:table-cell office:value-type="float" office:value="18903.23" table:style-name="ce7">
            <text:p>18.903,2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3</text:p>
          </table:table-cell>
          <table:table-cell office:value-type="string" table:style-name="ce5">
            <text:p><text:s/>- Altre ritenute</text:p>
          </table:table-cell>
          <table:table-cell office:value-type="string" table:style-name="ce5">
            <text:p>M8</text:p>
          </table:table-cell>
          <table:table-cell office:value-type="float" office:value="543" table:style-name="ce5">
            <text:p>54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5">
            <text:p>UNICREDIT SPA</text:p>
          </table:table-cell>
          <table:table-cell office:value-type="float" office:value="360" table:style-name="ce7">
            <text:p>36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3</text:p>
          </table:table-cell>
          <table:table-cell office:value-type="string" table:style-name="ce5">
            <text:p><text:s/>- Altre ritenute</text:p>
          </table:table-cell>
          <table:table-cell office:value-type="string" table:style-name="ce5">
            <text:p>M8</text:p>
          </table:table-cell>
          <table:table-cell office:value-type="float" office:value="553" table:style-name="ce5">
            <text:p>55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5">
            <text:p>ATER TV</text:p>
          </table:table-cell>
          <table:table-cell office:value-type="float" office:value="418.91" table:style-name="ce7">
            <text:p>418,9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3</text:p>
          </table:table-cell>
          <table:table-cell office:value-type="string" table:style-name="ce5">
            <text:p>Totale altre ritenute</text:p>
          </table:table-cell>
          <table:table-cell table:number-columns-repeated="3" table:style-name="ce5"/>
          <table:table-cell table:style-name="ce6"/>
          <table:table-cell table:style-name="ce5"/>
          <table:table-cell office:value-type="float" office:value="31994.34" table:formula="of:=SUM([.H732:.H753])" table:style-name="ce7">
            <text:p>31.994,3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4</text:p>
          </table:table-cell>
          <table:table-cell office:value-type="string" table:style-name="ce5">
            <text:p><text:s/>- Fondi cassiere</text:p>
          </table:table-cell>
          <table:table-cell office:value-type="string" table:style-name="ce5">
            <text:p>M8</text:p>
          </table:table-cell>
          <table:table-cell office:value-type="float" office:value="102" table:style-name="ce5">
            <text:p>10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30T00:00:00" table:style-name="ce6">
            <text:p>30/01/2023</text:p>
          </table:table-cell>
          <table:table-cell office:value-type="string" table:style-name="ce5">
            <text:p>ECONOMO AZIENDALE<text:s/></text:p>
          </table:table-cell>
          <table:table-cell office:value-type="float" office:value="1000" table:style-name="ce7">
            <text:p>1.00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4</text:p>
          </table:table-cell>
          <table:table-cell office:value-type="string" table:style-name="ce5">
            <text:p><text:s/>- Fondi cassiere</text:p>
          </table:table-cell>
          <table:table-cell office:value-type="string" table:style-name="ce5">
            <text:p>M8</text:p>
          </table:table-cell>
          <table:table-cell office:value-type="float" office:value="121" table:style-name="ce5">
            <text:p>12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ECONOMO AZIENDALE<text:s/></text:p>
          </table:table-cell>
          <table:table-cell office:value-type="float" office:value="1000" table:style-name="ce7">
            <text:p>1.00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4</text:p>
          </table:table-cell>
          <table:table-cell office:value-type="string" table:style-name="ce5">
            <text:p><text:s/>- Fondi cassiere</text:p>
          </table:table-cell>
          <table:table-cell office:value-type="string" table:style-name="ce5">
            <text:p>M8</text:p>
          </table:table-cell>
          <table:table-cell office:value-type="float" office:value="122" table:style-name="ce5">
            <text:p>122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ECONOMO AZIENDALE<text:s/></text:p>
          </table:table-cell>
          <table:table-cell office:value-type="float" office:value="1000" table:style-name="ce7">
            <text:p>1.00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4</text:p>
          </table:table-cell>
          <table:table-cell office:value-type="string" table:style-name="ce5">
            <text:p><text:s/>- Fondi cassiere</text:p>
          </table:table-cell>
          <table:table-cell office:value-type="string" table:style-name="ce5">
            <text:p>M8</text:p>
          </table:table-cell>
          <table:table-cell office:value-type="float" office:value="123" table:style-name="ce5">
            <text:p>12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ECONOMO AZIENDALE<text:s/></text:p>
          </table:table-cell>
          <table:table-cell office:value-type="float" office:value="1000" table:style-name="ce7">
            <text:p>1.00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4</text:p>
          </table:table-cell>
          <table:table-cell office:value-type="string" table:style-name="ce5">
            <text:p>Totale fondi cassiere</text:p>
          </table:table-cell>
          <table:table-cell table:number-columns-repeated="3" table:style-name="ce5"/>
          <table:table-cell table:style-name="ce6"/>
          <table:table-cell table:style-name="ce5"/>
          <table:table-cell office:value-type="float" office:value="4000" table:formula="of:=SUM([.H755:.H758])" table:style-name="ce7">
            <text:p>4.00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5</text:p>
          </table:table-cell>
          <table:table-cell office:value-type="string" table:style-name="ce5">
            <text:p><text:s/>- Fondi edilizia sovvenzionata c/terzi</text:p>
          </table:table-cell>
          <table:table-cell table:number-columns-repeated="3" table:style-name="ce5"/>
          <table:table-cell table:style-name="ce6"/>
          <table:table-cell table:style-name="ce5"/>
          <table:table-cell office:value-type="float" office:value="4000" table:formula="of:=SUM([.H755:.H758])" table:style-name="ce7">
            <text:p>4.00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6</text:p>
          </table:table-cell>
          <table:table-cell office:value-type="string" table:style-name="ce5">
            <text:p><text:s/>- Altre partite di giro</text:p>
          </table:table-cell>
          <table:table-cell office:value-type="string" table:style-name="ce5">
            <text:p>M8</text:p>
          </table:table-cell>
          <table:table-cell office:value-type="float" office:value="171" table:style-name="ce5">
            <text:p>171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10T00:00:00" table:style-name="ce6">
            <text:p>10/02/2023</text:p>
          </table:table-cell>
          <table:table-cell office:value-type="string" table:style-name="ce5">
            <text:p>ASSEGNATARI DIVERSI</text:p>
          </table:table-cell>
          <table:table-cell office:value-type="float" office:value="3075.3" table:style-name="ce7">
            <text:p>3.075,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6</text:p>
          </table:table-cell>
          <table:table-cell office:value-type="string" table:style-name="ce5">
            <text:p><text:s/>- Altre partite di giro</text:p>
          </table:table-cell>
          <table:table-cell office:value-type="string" table:style-name="ce5">
            <text:p>M8</text:p>
          </table:table-cell>
          <table:table-cell office:value-type="float" office:value="503" table:style-name="ce5">
            <text:p>50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5">
            <text:p>ASSEGNATARI DIVERSI</text:p>
          </table:table-cell>
          <table:table-cell office:value-type="float" office:value="3194.76" table:style-name="ce7">
            <text:p>3.194,7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110006</text:p>
          </table:table-cell>
          <table:table-cell office:value-type="string" table:style-name="ce5">
            <text:p>Totale altre partite di giro</text:p>
          </table:table-cell>
          <table:table-cell table:number-columns-repeated="5" table:style-name="ce5"/>
          <table:table-cell office:value-type="float" office:value="6270.06" table:formula="of:=SUM([.H761:.H762])" table:style-name="ce7">
            <text:p>6.270,06</text:p>
          </table:table-cell>
          <table:table-cell table:number-columns-repeated="16376"/>
        </table:table-row>
        <table:table-row table:number-rows-repeated="10478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BETTIOL VANIA</meta:initial-creator>
    <dc:creator>BETTIOL VANIA</dc:creator>
    <meta:creation-date>2023-06-29T09:31:26Z</meta:creation-date>
    <dc:date>2023-06-29T10:55:51Z</dc:date>
  </office:meta>
</office:document-meta>
</file>